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3252 Bladel, de Sleutel, RS44‑AA: Automatiseren stuw RS44‑TV‑st1</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p text:style-name="al">
            <text:span text:style-name="nadrukvet">Besluit</text:span>
          </text:p>
            <text:p text:style-name="al">Het dagelijks bestuur van Waterschap De Dommel heeft op 21 juli 2023 het besluit betreffende projectplan "573252 Bladel, de Sleutel, RS44‑AA: Automatiseren stuw RS44‑TV‑st1"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3252 Bladel, de Sleutel, RS44‑AA: Automatiseren stuw RS44‑TV‑st1’,</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Bladel , ten zuiden van industrieterrein De Sleutel, ligt watergang RS44‑AA. In deze watergang staat een stuw die nu alleen handmatig bediend kan worden. Hierdoor is snel reageren op een hoosbui niet altijd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deze stuw te automatiseren. Het gaat om stuw RS44‑TV ‑st1, gelegen ten zuiden van industrieterrein De Sleutel . Een geautomatiseerde stuw is zodanig ingeregeld, dat de stuwstand wordt bepaald op basis van het waterpeil boven‑ en benedenstrooms van de stuw. Als het waterpeil bijvoorbeeld te veel stijgt, gaat de stuwklep omlaag, waardoor het waterpeil weer zakt. Een geautomatiseerde stuw reageert dus zelf én snel op de actuele situatie in de watergang. Zo kan er maximaal water worden vastgehouden (waterconservering) en natschade worden geminimaliseerd.</text:p>
            <text:p text:style-name="al">één en ander overeenkomstig de bij dit projectplan behorende bijlagen. </text:p>
            <text:p text:style-name="al">Aldus vastgesteld op 21 juli 2023,</text:p>
            <text:p text:style-name="al"/>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Marjolein Lemmen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33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3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3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3252 Bladel, de Sleutel, RS44‑AA: Automatiseren stuw RS44‑TV‑st1</meta:user-defined>
    <meta:user-defined meta:name="DCTERMS.W3CDTF/DCTERMS.available">2023-07-21</meta:user-defined>
    <meta:user-defined meta:name="OVERHEIDop.externeBijlage">Projectplan microproject MPP-573252|exb-2023-33759</meta:user-defined>
    <meta:user-defined meta:name="DCTERMS.W3CDTF/OVERHEIDop.jaargang">2023</meta:user-defined>
    <meta:user-defined meta:name="OVERHEIDop.publicationIssue">8332</meta:user-defined>
    <meta:user-defined meta:name="OVERHEIDop.WsbID/DC.identifier">wsb-2023-8332</meta:user-defined>
    <meta:user-defined meta:name="OVERHEIDop.versieInformatie"/>
  </office:meta>
</office:document-meta>
</file>