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1622 Bergeijk, Maaij, Keunisloop aanbrengen zanddammen en stuwvoorziening</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1622 Bergeijk, Maaij, Keunisloop aanbrengen zanddammen en stuwvoorziening"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1622 Bergeijk, Maaij, Keunisloop aanbrengen zanddammen en stuwvoorziening’,</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e Keunisloop ( KS 50), gelegen in gemeente Bergeijk ter hoogte van de Maaij, een 3‑tal gronddammen een houten stuwvoorziening aan te brengen, met als doel het water vast te houden en te laten infiltreren in de bodem. Deze maatregel levert een bijdrage aan de gestelde doelen van het Waterbeheerplan van Waterschap De Dommel.</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1622 Bergeijk, Maaij, Keunisloop aanbrengen zanddammen en stuwvoorziening</meta:user-defined>
    <meta:user-defined meta:name="DCTERMS.W3CDTF/DCTERMS.available">2023-07-21</meta:user-defined>
    <meta:user-defined meta:name="OVERHEIDop.externeBijlage">Memo Keunensloop water conserverende maatregelen |exb-2023-33741</meta:user-defined>
    <meta:user-defined meta:name="OVERHEIDop.externeBijlage">Projectplan microproject Bergeijk Keunisloop|exb-2023-33742</meta:user-defined>
    <meta:user-defined meta:name="DCTERMS.W3CDTF/OVERHEIDop.jaargang">2023</meta:user-defined>
    <meta:user-defined meta:name="OVERHEIDop.publicationIssue">8328</meta:user-defined>
    <meta:user-defined meta:name="OVERHEIDop.WsbID/DC.identifier">wsb-2023-8328</meta:user-defined>
    <meta:user-defined meta:name="OVERHEIDop.versieInformatie"/>
  </office:meta>
</office:document-meta>
</file>