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7984 verleende vergunning voor het graven van waterlopen, het plaatsen van een peilscheidingsdam en duikers bij Kanaalweg 14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32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64</meta:user-defined>
    <meta:user-defined meta:name="DCTERMS.abstract">het graven van waterlopen, het plaatsen van een peilscheidingsdam en duikers bij Kanaalweg 14 in Land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7984 verleende vergunning voor het graven van waterlopen, het plaatsen van een peilscheidingsdam en duikers bij Kanaalweg 14 in Lands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8327</meta:user-defined>
    <meta:user-defined meta:name="OVERHEIDop.WsbID/DC.identifier">wsb-2023-8327</meta:user-defined>
    <meta:user-defined meta:name="OVERHEIDop.versieInformatie"/>
  </office:meta>
</office:document-meta>
</file>