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verleend voor het permanent ophogen van het maaiveld, het bouwen van een vrijstaande woning en de aanleg van beplanting in beschermingszone A van de primaire waterkering aan de Hogehoek 14 i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wijziging van de vergunning voor het permanent ophogen van het maaiveld, het bouwen van een vrijstaande woning en de aanleg van beplanting in beschermingszone A van de primaire waterkering aan de Hogehoek 14 in Oeffelt. Het zaaknummer is 0654333987.</text:p>
            <text:p text:style-name="common-al">
            <text:span text:style-name="nadrukvet">Besluitdatum:</text:span> 06-07-2023</text:p>
            <text:p text:style-name="common-al">
            <text:span text:style-name="nadrukvet">Inzage</text:span>
          </text:p>
            <text:p text:style-name="common-al">U kunt de vergunning gedurende 6 weken inzien vanaf <text:span text:style-name="nadrukvet">10-07-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2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2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2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3987</meta:user-defined>
    <meta:user-defined meta:name="DCTERMS.abstract">Wijziging Watervergunning, Bouwen in beschermingszone A, Primaire kering, PVVR, Hogehoek 14b Oeff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ijziging watervergunning verleend voor het permanent ophogen van het maaiveld, het bouwen van een vrijstaande woning en de aanleg van beplanting in beschermingszone A van de primaire waterkering aan de Hogehoek 14 in Oeffelt.</meta:user-defined>
    <meta:user-defined meta:name="DCTERMS.W3CDTF/DCTERMS.available">2023-07-10</meta:user-defined>
    <meta:user-defined meta:name="DCTERMS.W3CDTF/OVERHEIDop.jaargang">2023</meta:user-defined>
    <meta:user-defined meta:name="OVERHEIDop.publicationIssue">8326</meta:user-defined>
    <meta:user-defined meta:name="OVERHEIDop.WsbID/DC.identifier">wsb-2023-8326</meta:user-defined>
    <meta:user-defined meta:name="OVERHEIDop.versieInformatie"/>
  </office:meta>
</office:document-meta>
</file>