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ijsterbesstraat (nabij nummer 88) in Nieuwegein (Code HDSR29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ijsterbesstraat (nabij nummer 88) in Nieuwegein.</text:p>
            <text:p text:style-name="common-al">In de periode tussen 14 juli en 15 sept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0118</meta:user-defined>
    <meta:user-defined meta:name="DCTERMS.abstract">Melding voor het onttrekken van grondwater op de locatie Lijsterbesstraat (nabij nummer 88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ijsterbesstraat (nabij nummer 88) in Nieuwegein (Code HDSR290118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25</meta:user-defined>
    <meta:user-defined meta:name="OVERHEIDop.WsbID/DC.identifier">wsb-2023-8325</meta:user-defined>
    <meta:user-defined meta:name="OVERHEIDop.versieInformatie"/>
  </office:meta>
</office:document-meta>
</file>