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Molensteyn (nabij nummer 24) in De Meern  (Code HDSR2843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Molensteyn (nabij nummer 24) in De Meern.</text:p>
            <text:p text:style-name="common-al">In de periode tussen 10 juli en 30 juli 2023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jul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32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32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32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84343</meta:user-defined>
    <meta:user-defined meta:name="DCTERMS.abstract">Melding voor het onttrekken van grondwater op de locatie Molensteyn (nabij nummer 24) in De Meer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Molensteyn (nabij nummer 24) in De Meern  (Code HDSR284343)</meta:user-defined>
    <meta:user-defined meta:name="DCTERMS.W3CDTF/DCTERMS.available">2023-07-11</meta:user-defined>
    <meta:user-defined meta:name="DCTERMS.W3CDTF/OVERHEIDop.jaargang">2023</meta:user-defined>
    <meta:user-defined meta:name="OVERHEIDop.publicationIssue">8324</meta:user-defined>
    <meta:user-defined meta:name="OVERHEIDop.WsbID/DC.identifier">wsb-2023-8324</meta:user-defined>
    <meta:user-defined meta:name="OVERHEIDop.versieInformatie"/>
  </office:meta>
</office:document-meta>
</file>