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2de Daalsedijk (nabij nummer 8) blok 9 in Utrecht  (Code HDSR28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2de Daalsedijk (nabij nummer 8) blok 9 in Utrecht.</text:p>
            <text:p text:style-name="common-al">In de periode tussen 11 september 2023 en 14 januari 2024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3947</meta:user-defined>
    <meta:user-defined meta:name="DCTERMS.abstract">Melding voor het onttrekken van grondwater op de locatie 2de Daalsedijk (nabij nummer 8) blok 9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2de Daalsedijk (nabij nummer 8) blok 9 in Utrecht  (Code HDSR283947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23</meta:user-defined>
    <meta:user-defined meta:name="OVERHEIDop.WsbID/DC.identifier">wsb-2023-8323</meta:user-defined>
    <meta:user-defined meta:name="OVERHEIDop.versieInformatie"/>
  </office:meta>
</office:document-meta>
</file>