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7965 verleende vergunning voor het aanbrengen van een op- en afrit  tegen de regionale waterkering ter plaatse van Walingsdijk 65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128</meta:user-defined>
    <meta:user-defined meta:name="DCTERMS.abstract">het aanbrengen van een op- en afrit  tegen de regionale waterkering ter plaatse van Walingsdijk 65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87965 verleende vergunning voor het aanbrengen van een op- en afrit  tegen de regionale waterkering ter plaatse van Walingsdijk 65 in Ursem</meta:user-defined>
    <meta:user-defined meta:name="DCTERMS.W3CDTF/DCTERMS.available">2023-07-10</meta:user-defined>
    <meta:user-defined meta:name="DCTERMS.W3CDTF/OVERHEIDop.jaargang">2023</meta:user-defined>
    <meta:user-defined meta:name="OVERHEIDop.publicationIssue">8322</meta:user-defined>
    <meta:user-defined meta:name="OVERHEIDop.WsbID/DC.identifier">wsb-2023-8322</meta:user-defined>
    <meta:user-defined meta:name="OVERHEIDop.versieInformatie"/>
  </office:meta>
</office:document-meta>
</file>