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leggen en hebben van kabels ten behoeve van de netaansluiting van Zonnepark Van Der Duijns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leggen en hebben van kabels ten behoeve van de netaansluiting van Zonnepark Van Der Duijnspolder. De aanvraag is geregistreerd onder zaaknummer VOS2568.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5 juli 2023. Het waterschap neemt daarover waarschijnlijk voor 31 augustus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2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2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2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568</meta:user-defined>
    <meta:user-defined meta:name="DCTERMS.abstract">het leggen en hebben van kabels ten behoeve van de netaansluiting van Zonnepark Van Der Duijnspolder</meta:user-defined>
    <dc:language>nl</dc:language>
    <meta:user-defined meta:name="OVERHEIDop.locatietype/OVERHEIDop.gebiedsmarkering">Lijn</meta:user-defined>
    <meta:user-defined meta:name="DC.title">Aanvraag watervergunning voor het leggen en hebben van kabels ten behoeve van de netaansluiting van Zonnepark Van Der Duijnspolder.</meta:user-defined>
    <meta:user-defined meta:name="DCTERMS.W3CDTF/DCTERMS.available">2023-07-10</meta:user-defined>
    <meta:user-defined meta:name="DCTERMS.W3CDTF/OVERHEIDop.jaargang">2023</meta:user-defined>
    <meta:user-defined meta:name="OVERHEIDop.publicationIssue">8321</meta:user-defined>
    <meta:user-defined meta:name="OVERHEIDop.WsbID/DC.identifier">wsb-2023-8321</meta:user-defined>
    <meta:user-defined meta:name="OVERHEIDop.versieInformatie"/>
  </office:meta>
</office:document-meta>
</file>