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Frieseweg 17a in IJssel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waterstaatswerk primaire waterkering 25 inclusief beschermingszone en wijkswaterstaatswerk de Gelderse IJssel (zijtak Ganzendiep) inclusief beschermingszone door het aanleggen van een drinkwaterleiding middels een gestuurde boring, nabij de Frieseweg 17a, IJsselmuiden/ de rechteroever van de Geldersche IJssel (zijtak Ganzendiep)  (<text:span text:style-name="nadrukcur">dossiernummer Z/23/054206; verzenddatum 6 juli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318</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318</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318</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Frieseweg 17a in IJsselmuiden</meta:user-defined>
    <meta:user-defined meta:name="DCTERMS.W3CDTF/DCTERMS.available">2023-07-10</meta:user-defined>
    <meta:user-defined meta:name="DCTERMS.W3CDTF/OVERHEIDop.jaargang">2023</meta:user-defined>
    <meta:user-defined meta:name="OVERHEIDop.publicationIssue">8318</meta:user-defined>
    <meta:user-defined meta:name="OVERHEIDop.WsbID/DC.identifier">wsb-2023-8318</meta:user-defined>
    <meta:user-defined meta:name="OVERHEIDop.versieInformatie"/>
  </office:meta>
</office:document-meta>
</file>