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De Lits Eastermar Wetterskip Fryslâ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r voldoening aan het bepaalde in artikel 3:42 van de Algemene Wet Bestuursrecht, is op 12 mei 2023 het ontwerp-peilbesluit De Lits Eastermar ter inzage gelegd. In de daarop volgende 6 weken zijn geen zienswijzen binnengekomen waardoor het peilbesluit is vastgesteld*. </text:p>
            <text:p text:style-name="al"/>
            <text:p text:style-name="al">
            <text:span text:style-name="nadrukvet">Peilbesluit De</text:span>
            <text:span text:style-name="nadrukvet"> Lits Eastermar</text:span>
          </text:p>
            <text:p text:style-name="al"/>
            <text:p text:style-name="al">Het peilbesluit omvat een gebied van ongeveer 3,9 ha. Het gebied ligt ten noordwesten van Eastermar, ten oosten van de watergang De Lits en in de buurt van het Burgumer Mar.</text:p>
            <text:p text:style-name="al"/>
            <text:p text:style-name="al">U kunt het besluit en de bijbehorende stukken vanaf de datum van deze bekendmaking gedurende zes weken inzien door de aan deze elektronische bekendmaking toegevoegde bijlage(n) te raadplegen. Kijk hiervoor onder: "Bekijk documenten".</text:p>
            <text:p text:style-name="al"/>
            <text:p text:style-name="al">Wanneer u de stukken analoog wilt inzien op het kantoor van Wetterskip Fryslân in Leeuwarden, dan kunt u voor het maken van een afspraak contact opnemen met dhr. H. Valk via telefoonnummer 058 – 292 22 22.</text:p>
            <text:p text:style-name="al"/>
            <text:p text:style-name="al">Belanghebbenden die bij de voorbereiding van dit peil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tegen het voornoemde besluit beroep instellen bij de sector bestuursrecht van de Rechtbank Noord-Nederland, Postbus 150, 9700 AD Groningen. U kunt bij de rechtbank ook digitaal beroep instellen via <text:a xlink:href="http://loket.rechtspraak.nl/bestuursrecht" xlink:type="simple">http://loket.rechtspraak.nl/bestuursrecht</text:a>. Daarvoor moet u wel beschikken over een elektronische handtekening (Digid). Kijk op de genoemde site voor de precieze voorwaarden.</text:p>
            <text:p text:style-name="al"/>
            <text:p text:style-name="al">Nadere info bij dhr. H. Valk via telefoonnummer: 058 – 2922222.</text:p>
            <text:p text:style-name="al"/>
            <text:p text:style-name="al">
            <text:span text:style-name="nadrukcur">*Op 20 februari 2023 is door het algemeen bestuur </text:span>
            <text:span text:style-name="nadrukcur">van </text:span>
            <text:span text:style-name="nadrukcur">Wetterskip Fryslân</text:span>
            <text:span text:style-name="nadrukcur"> het vaststellen van een deel van de peilbesluiten gemandateerd aan het </text:span>
            <text:span text:style-name="nadrukcur">dagelijks bestuur.</text:span>
            <text:span text:style-name="nadrukcur"> Wanneer er op deze peilbesluiten geen zienswijzen binnen komen zijn deze na afloop van de terinzagetermijn vastgesteld. Ook het voorliggende peilbesluit valt onder deze mandaatregeling. Voor meer informatie verwijzen we u naar het </text:span>
            <text:a xlink:href="https://lokaleregelgeving.overheid.nl/CVDR641152/2" xlink:type="simple">Delegatie- en mandaatbesluit van Wetterskip Fryslân</text:a>
            <text:span text:style-name="nadrukcur">. </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1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1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1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Vlak</meta:user-defined>
    <meta:user-defined meta:name="DC.title">Bekendmaking Peilbesluit De Lits Eastermar Wetterskip Fryslân</meta:user-defined>
    <meta:user-defined meta:name="OVERHEIDop.datumEindeReactietermijn">2023-08-21</meta:user-defined>
    <meta:user-defined meta:name="OVERHEIDop.TilID/OVERHEIDop.terinzageleggingOP">til-2023-8941</meta:user-defined>
    <meta:user-defined meta:name="DCTERMS.W3CDTF/DCTERMS.available">2023-07-11</meta:user-defined>
    <meta:user-defined meta:name="DCTERMS.W3CDTF/OVERHEIDop.jaargang">2023</meta:user-defined>
    <meta:user-defined meta:name="OVERHEIDop.publicationIssue">8317</meta:user-defined>
    <meta:user-defined meta:name="OVERHEIDop.WsbID/DC.identifier">wsb-2023-8317</meta:user-defined>
    <meta:user-defined meta:name="OVERHEIDop.versieInformatie"/>
  </office:meta>
</office:document-meta>
</file>