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sneld afvoeren van hemelwater naar een oppervlaktewaterlichaam als gevolg van het afkoppelen van verhard oppervlak in diverse wijken in 's-Hertogenbosch W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sneld afvoeren van hemelwater naar een oppervlaktewaterlichaam als gevolg van het afkoppelen van verhard oppervlak in diverse wijken in 's-Hertogenbosch West. Het zaaknummer is 0654252193.</text:p>
            <text:p text:style-name="common-al">
            <text:span text:style-name="nadrukvet">Besluitdatum:</text:span> 06-07-2023</text:p>
            <text:p text:style-name="common-al">
            <text:span text:style-name="nadrukvet">Inzage</text:span>
          </text:p>
            <text:p text:style-name="common-al">U kunt de vergunning gedurende 6 weken inzien vanaf <text:span text:style-name="nadrukvet">10 jul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1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2193</meta:user-defined>
    <meta:user-defined meta:name="DCTERMS.abstract">Afkoppelen verhard oppervlak, Uitstroomvoorziening HWA op a-watergang, Middelburglaan 60 's-Hertogenbosch</meta:user-defined>
    <dc:language>nl</dc:language>
    <meta:user-defined meta:name="OVERHEIDop.locatietype/OVERHEIDop.gebiedsmarkering">Vlak</meta:user-defined>
    <meta:user-defined meta:name="DC.title">Watervergunning verleend voor het versneld afvoeren van hemelwater naar een oppervlaktewaterlichaam als gevolg van het afkoppelen van verhard oppervlak in diverse wijken in 's-Hertogenbosch West</meta:user-defined>
    <meta:user-defined meta:name="DCTERMS.W3CDTF/DCTERMS.available">2023-07-10</meta:user-defined>
    <meta:user-defined meta:name="DCTERMS.W3CDTF/OVERHEIDop.jaargang">2023</meta:user-defined>
    <meta:user-defined meta:name="OVERHEIDop.publicationIssue">8316</meta:user-defined>
    <meta:user-defined meta:name="OVERHEIDop.WsbID/DC.identifier">wsb-2023-8316</meta:user-defined>
    <meta:user-defined meta:name="OVERHEIDop.versieInformatie"/>
  </office:meta>
</office:document-meta>
</file>