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Westeinde 15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en primaire waterkering Zwartsluis-Kuinre en overige waterkeringen O39 en O27 inclusief beschermingszone en van het watersysteem, door het ontgraven van grond, het aanvullen van grond, het aanleggen van bestrating, het verwijderen en aanleggen van kabels en leidingen, het planten van bomen en heesters, het plaatsen van een lichtmast en overige bijbehorende werkzaamheden in het kader van het bouw- en woonrijp maken, nabij Westeinde 15 in Zwartsluis (<text:span text:style-name="nadrukcur">dossiernummer Z/23/053658; verzenddatum 6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1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1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1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Westeinde 15 in Zwartsluis</meta:user-defined>
    <meta:user-defined meta:name="DCTERMS.W3CDTF/DCTERMS.available">2023-07-10</meta:user-defined>
    <meta:user-defined meta:name="DCTERMS.W3CDTF/OVERHEIDop.jaargang">2023</meta:user-defined>
    <meta:user-defined meta:name="OVERHEIDop.publicationIssue">8314</meta:user-defined>
    <meta:user-defined meta:name="OVERHEIDop.WsbID/DC.identifier">wsb-2023-8314</meta:user-defined>
    <meta:user-defined meta:name="OVERHEIDop.versieInformatie"/>
  </office:meta>
</office:document-meta>
</file>