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Herstel natte natuurparel Waterbloem en Wateraanvoer Neer’ met bijbehorend ontwerpbesluit tot wijziging van de legger.</text:p>
      <text:section text:name="regeling_id1-3-2" text:style-name="regeling">
        <text:section text:name="aanhef_id1-3-2-1" text:style-name="aanhef">
          <text:section text:name="preambule_id1-3-2-1-1" text:style-name="preambule">
            <text:p text:style-name="al">Van 24 januari 2023 tot en met 6 maart 2023 ligt het ontwerpprojectplan ‘Herstel natte natuurparel Waterbloem en Wateraanvoer Neer’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het algemene informatienummer.</text:p>
            <text:p text:style-name="al">
            <text:span text:style-name="nadrukvet">Toelichting</text:span>
          </text:p>
            <text:p text:style-name="al">Het plangebied ligt in de gemeente Leudal en is verdeeld in twee deelgebieden. </text:p>
            <text:p text:style-name="al">Het plangebied Natte Natuurparel Waterbloem betreft het gebied rondom de waterloop Doorbrandlossing. De Doorbrandlossing bevindt zich in- en nabij het bosgebied ten oosten van het dorp Heibloem en kruist de wegen Boerederijweg en Staldijk. Ten noorden van Heibloem mondt de Doorbrandlossing uit in de Roggelsebeek. </text:p>
            <text:p text:style-name="al">Het plangebied Wateraanvoer Neer betreft een grootschaliger landbouwgebied tussen het Afwateringskanaal, Neer en Roggel. Binnen dit gebied bevindt zich een aaneengesloten stelsel van primaire, secundaire en tertiaire waterlopen van Waterschap Limburg. </text:p>
            <text:p text:style-name="al">De geplande werkzaamheden hebben tot doel om: </text:p>
            <text:list text:style-name="id1-3-2-1-1-7">
              <text:list-item text:style-override="id1-3-2-1-1-7-1">
                <text:number>1.</text:number>
                <text:p text:style-name="al">De Natte natuurparel Waterbloem minder te belasten met gebiedsvreemd water van omliggende landbouwgebieden; </text:p>
              </text:list-item>
              <text:list-item text:style-override="id1-3-2-1-1-7-2">
                <text:number>2.</text:number>
                <text:p text:style-name="al">In het gebied Wateraanvoer Neer in droge tijden voldoende water beschikbaar te hebben in de watergang zonder dat bij hevige buien overlast optreedt; </text:p>
              </text:list-item>
              <text:list-item text:style-override="id1-3-2-1-1-7-3">
                <text:number>3.</text:number>
                <text:p text:style-name="al">Het beheer en onderhoud te optimaliseren; aanleg van ca. 8 km onderhoudspaden. </text:p>
              </text:list-item>
            </text:list>
            <text:p text:style-name="al">
            <text:span text:style-name="nadrukvet">Zienswijzen</text:span>
          </text:p>
            <text:p text:style-name="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Jacques Timmermans via telefoonnummer +31 6 2847 9830. Na afloop van de inspraakfase zullen de ontwerpbesluiten, samen met eventueel ontvangen zienswijzen, ter besluitvorming aan het bestuur worden voorgelegd. </text:p>
            <text:p text:style-name="al">
            <text:span text:style-name="nadrukvet">Informatie</text:span>
          </text:p>
            <text:p text:style-name="al">Voor meer informatie kunt u contact opnemen met de omgevingsmanager Jacques Timmermans via telefoonnummer: +31 6 2847 9830 of via het e-mailadres: <text:a xlink:href="mailto:j.j.timmermans@waterschaplimburg.nl" xlink:type="simple">j.j.timmermans@waterschaplimburg.nl</text:a>. De ontwerpbesluiten zijn ook in te zien in de linkerkolom bij deze bekendmaking. </text:p>
            <text:p text:style-name="al">Het dagelijks bestuur van Waterschap Limburg</text:p>
            <text:p text:style-name="al">ir. E.M. van der Kuil, wnd. secretaris-directeur</text:p>
            <text:p text:style-name="al">drs. ing. P.F.C.W. van der Broeck, dijkgraaf</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3794 en 2022-Z9767</meta:user-defined>
    <meta:user-defined meta:name="DCTERMS.abstract">Ontwerpprojectplan ‘Herstel natte natuurparel Waterbloem en Wateraanvoer Neer’ met bijbehorend ontwerpbesluit tot wijziging van de legger.</meta:user-defined>
    <dc:language>nl</dc:language>
    <meta:user-defined meta:name="OVERHEIDop.locatietype/OVERHEIDop.gebiedsmarkering">Waterschap</meta:user-defined>
    <meta:user-defined meta:name="DC.title">Bekendmaking ter inzage legging ontwerpprojectplan ‘Herstel natte natuurparel Waterbloem en Wateraanvoer Neer’ met bijbehorend ontwerpbesluit tot wijziging van de legger.</meta:user-defined>
    <meta:user-defined meta:name="DCTERMS.W3CDTF/DCTERMS.available">2023-01-24</meta:user-defined>
    <meta:user-defined meta:name="OVERHEIDop.externeBijlage">Ontwerp PPWW NNP Waterbloem|exb-2023-3222</meta:user-defined>
    <meta:user-defined meta:name="OVERHEIDop.externeBijlage">Ontwerpbesluit leggerwijziging Waterbloem|exb-2023-3223</meta:user-defined>
    <meta:user-defined meta:name="OVERHEIDop.externeBijlage">2022-Z9767-L_1|exb-2023-3224</meta:user-defined>
    <meta:user-defined meta:name="OVERHEIDop.externeBijlage">2022-Z9767-L_2|exb-2023-3225</meta:user-defined>
    <meta:user-defined meta:name="OVERHEIDop.externeBijlage">2022-Z9767-L_3|exb-2023-3226</meta:user-defined>
    <meta:user-defined meta:name="OVERHEIDop.externeBijlage">2022-Z9767-L_4|exb-2023-3227</meta:user-defined>
    <meta:user-defined meta:name="OVERHEIDop.externeBijlage">2022-Z9767-L_5|exb-2023-3228</meta:user-defined>
    <meta:user-defined meta:name="OVERHEIDop.externeBijlage">2022-Z9767-L_6|exb-2023-3229</meta:user-defined>
    <meta:user-defined meta:name="OVERHEIDop.externeBijlage">2022-Z9767-L_7|exb-2023-3230</meta:user-defined>
    <meta:user-defined meta:name="OVERHEIDop.externeBijlage">2022-Z9767-L_8|exb-2023-3231</meta:user-defined>
    <meta:user-defined meta:name="OVERHEIDop.externeBijlage">2022-Z9767-L_9|exb-2023-3232</meta:user-defined>
    <meta:user-defined meta:name="OVERHEIDop.externeBijlage">2022-Z9767-L_10|exb-2023-3233</meta:user-defined>
    <meta:user-defined meta:name="OVERHEIDop.externeBijlage">2022-Z9767-L_11|exb-2023-3234</meta:user-defined>
    <meta:user-defined meta:name="OVERHEIDop.externeBijlage">2022-Z9767-L_12|exb-2023-3235</meta:user-defined>
    <meta:user-defined meta:name="OVERHEIDop.externeBijlage">2022-Z9767-L_13|exb-2023-3236</meta:user-defined>
    <meta:user-defined meta:name="OVERHEIDop.externeBijlage">2022-Z9767-L_14|exb-2023-3237</meta:user-defined>
    <meta:user-defined meta:name="OVERHEIDop.externeBijlage">2022-Z9767-L_15|exb-2023-3238</meta:user-defined>
    <meta:user-defined meta:name="OVERHEIDop.externeBijlage">2022-Z9767-L_16|exb-2023-3239</meta:user-defined>
    <meta:user-defined meta:name="OVERHEIDop.externeBijlage">2022-Z9767-L_17|exb-2023-3240</meta:user-defined>
    <meta:user-defined meta:name="OVERHEIDop.externeBijlage">2022-Z9767-L_18|exb-2023-3241</meta:user-defined>
    <meta:user-defined meta:name="OVERHEIDop.externeBijlage">2022-Z9767-L_19|exb-2023-3242</meta:user-defined>
    <meta:user-defined meta:name="OVERHEIDop.externeBijlage">2022-Z9767-L_20|exb-2023-3243</meta:user-defined>
    <meta:user-defined meta:name="OVERHEIDop.externeBijlage">2022-Z9767-L_21|exb-2023-3244</meta:user-defined>
    <meta:user-defined meta:name="OVERHEIDop.externeBijlage">2022-Z9767-L_22|exb-2023-3245</meta:user-defined>
    <meta:user-defined meta:name="OVERHEIDop.externeBijlage">Bijlage 2|exb-2023-3246</meta:user-defined>
    <meta:user-defined meta:name="OVERHEIDop.externeBijlage">Bijlage 4|exb-2023-3247</meta:user-defined>
    <meta:user-defined meta:name="OVERHEIDop.externeBijlage">Bijlage 5|exb-2023-3248</meta:user-defined>
    <meta:user-defined meta:name="OVERHEIDop.externeBijlage">Bijlage 6a|exb-2023-3249</meta:user-defined>
    <meta:user-defined meta:name="OVERHEIDop.externeBijlage">Bijlage 6b|exb-2023-3250</meta:user-defined>
    <meta:user-defined meta:name="OVERHEIDop.externeBijlage">Bijlage 7|exb-2023-3251</meta:user-defined>
    <meta:user-defined meta:name="OVERHEIDop.externeBijlage">Bijlage 1 CA210023.017-DO-DWP-T04-01_v1.0|exb-2023-3252</meta:user-defined>
    <meta:user-defined meta:name="OVERHEIDop.externeBijlage">Bijlage 1 CA210023.017-DO-DWP-T04-02_v1.0|exb-2023-3253</meta:user-defined>
    <meta:user-defined meta:name="OVERHEIDop.externeBijlage">Bijlage 1 CA210023.017-DO-DWP-T04-03_v1.0|exb-2023-3254</meta:user-defined>
    <meta:user-defined meta:name="OVERHEIDop.externeBijlage">Bijlage 1 CA210023.017-DO-DWP-T04-04_v1.0|exb-2023-3255</meta:user-defined>
    <meta:user-defined meta:name="OVERHEIDop.externeBijlage">Bijlage 1 CA210023.017-DO-DWP-T04-05_v1.0|exb-2023-3256</meta:user-defined>
    <meta:user-defined meta:name="OVERHEIDop.externeBijlage">Bijlage 1 CA210023.017-DO-SIT-T01-01_v0.6|exb-2023-3257</meta:user-defined>
    <meta:user-defined meta:name="OVERHEIDop.externeBijlage">Bijlage 1 CA210023.017-DO-SIT-T01-02_v0.6|exb-2023-3258</meta:user-defined>
    <meta:user-defined meta:name="OVERHEIDop.externeBijlage">Bijlage 1 CA210023.017-DO-SIT-T01-03_v0.6|exb-2023-3259</meta:user-defined>
    <meta:user-defined meta:name="OVERHEIDop.externeBijlage">Bijlage 1 CA210023.017-DO-SIT-T01-04_v0.6|exb-2023-3260</meta:user-defined>
    <meta:user-defined meta:name="OVERHEIDop.externeBijlage">Bijlage 1 CA210023.017-DO-SIT-T01-05_v0.6|exb-2023-3261</meta:user-defined>
    <meta:user-defined meta:name="OVERHEIDop.externeBijlage">Bijlage 1 CA210023.017-DO-SIT-T01-06_v0.6|exb-2023-3262</meta:user-defined>
    <meta:user-defined meta:name="OVERHEIDop.externeBijlage">Bijlage 1 CA210023.017-DO-SIT-T01-07_v0.6|exb-2023-3263</meta:user-defined>
    <meta:user-defined meta:name="OVERHEIDop.externeBijlage">Bijlage 1 CA210023.017-DO-SIT-T01-08_v0.6|exb-2023-3264</meta:user-defined>
    <meta:user-defined meta:name="OVERHEIDop.externeBijlage">Bijlage 1 CA210023.017-DO-SIT-T01-09_v0.6|exb-2023-3265</meta:user-defined>
    <meta:user-defined meta:name="OVERHEIDop.externeBijlage">Bijlage 1 CA210023.017-DO-SIT-T01-10_v0.6|exb-2023-3266</meta:user-defined>
    <meta:user-defined meta:name="OVERHEIDop.externeBijlage">Bijlage 1 CA210023.017-DO-SIT-T01-11_v0.6|exb-2023-3267</meta:user-defined>
    <meta:user-defined meta:name="OVERHEIDop.externeBijlage">Bijlage 1 CA210023.017-DO-SIT-T01-12_v0.6|exb-2023-3268</meta:user-defined>
    <meta:user-defined meta:name="OVERHEIDop.externeBijlage">Bijlage 3|exb-2023-3269</meta:user-defined>
    <meta:user-defined meta:name="DCTERMS.W3CDTF/OVERHEIDop.jaargang">2023</meta:user-defined>
    <meta:user-defined meta:name="OVERHEIDop.publicationIssue">831</meta:user-defined>
    <meta:user-defined meta:name="OVERHEIDop.WsbID/DC.identifier">wsb-2023-831</meta:user-defined>
    <meta:user-defined meta:name="OVERHEIDop.versieInformatie"/>
  </office:meta>
</office:document-meta>
</file>