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de aanleg van funderingen, ter hoogte van Overdiemerweg 35 1111PP Diemen - AGV - WN2023-004279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ten behoeve van de aanleg van funderingen, ter hoogte van Overdiemerweg 35 1111PP Diemen. Waternet behandelt deze aanvraag namens AGV.
				</text:p>
            <text:p text:style-name="common-al">
				Deze aanvraag is ontvangen op 23-06-2023 en geregistreerd onder zaaknummer WN2023-004279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10-07-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0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79</meta:user-defined>
    <meta:user-defined meta:name="DCTERMS.abstract">Watervergunning, SPIE Nederland B.V., Overdiemerweg 35 in Diemen</meta:user-defined>
    <dc:language>nl</dc:language>
    <meta:user-defined meta:name="OVERHEIDop.locatietype/OVERHEIDop.gebiedsmarkering">Punt</meta:user-defined>
    <meta:user-defined meta:name="DC.title">Aanvraag watervergunning voor het onttrekken van grondwater ten behoeve van de aanleg van funderingen, ter hoogte van Overdiemerweg 35 1111PP Diemen - AGV - WN2023-004279</meta:user-defined>
    <meta:user-defined meta:name="DCTERMS.W3CDTF/DCTERMS.available">2023-07-10</meta:user-defined>
    <meta:user-defined meta:name="DCTERMS.W3CDTF/OVERHEIDop.jaargang">2023</meta:user-defined>
    <meta:user-defined meta:name="OVERHEIDop.publicationIssue">8307</meta:user-defined>
    <meta:user-defined meta:name="OVERHEIDop.WsbID/DC.identifier">wsb-2023-8307</meta:user-defined>
    <meta:user-defined meta:name="OVERHEIDop.versieInformatie"/>
  </office:meta>
</office:document-meta>
</file>