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Schildersbuurt in Bu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het vervangen van de riolering in de Schildersbuurt in Bunschoten, ter plaatse van Jan Steenstraat e.o. in Bunschoten. Het grondwater wordt op oppervlaktewater en op de gemeentelijke schoonwaterriolering geloosd.</text:p>
            <text:p text:style-name="common-al">De vergunning is verzonden op 6 juli 2023.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ormvrije m.e.r. beoordeling, de vergunning en de daarbij behorende stukken inzien van 11 juli 2023 tot en met 21 augustus 2023 bij Waterschap Vallei en Veluwe, Steenbokstraat 10 in Apeldoorn: elke werkdag na telefonische afspraak (055 527 29 11).</text:p>
            <text:p text:style-name="common-al">Indien gewenst kan de vormvrije m.e.r. beoordeling, de vergunning en de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De Witte (vergunningverlener) via telefoonnummer: <text:span text:style-name="nadrukvet"/>06 57 64 94 05</text:p>
            <text:p text:style-name="common-al">Voor procedurele vragen kunt u contact opnemen met mevrouw Van Bokhorst (juridisch-administratief medewerker) via telefoonnummer: 06 21 16 48 57.</text:p>
            <text:p text:style-name="last-al">Het nummer van de vergunning is Z2023-06-0379/D2023-06-22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0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379/D2023-06-2235</meta:user-defined>
    <meta:user-defined meta:name="DCTERMS.abstract">Watervergunning voor het onttrekken van grondwater ten behoeve van het vervangen van de riolering in de Schildersbuurt in Bunschoten, ter plaatse van Jan Steenstraat e.o. in Bunschoten. Het grondwater wordt op oppervlaktewater en op de gemeentelijke schoonwaterriolering geloosd.</meta:user-defined>
    <dc:language>nl</dc:language>
    <meta:user-defined meta:name="OVERHEIDop.locatietype/OVERHEIDop.gebiedsmarkering">Weg</meta:user-defined>
    <meta:user-defined meta:name="DC.title">Bekendmaking watervergunning voor werkzaamheden in de Schildersbuurt in Bunschoten</meta:user-defined>
    <meta:user-defined meta:name="DCTERMS.W3CDTF/DCTERMS.available">2023-07-10</meta:user-defined>
    <meta:user-defined meta:name="DCTERMS.W3CDTF/OVERHEIDop.jaargang">2023</meta:user-defined>
    <meta:user-defined meta:name="OVERHEIDop.publicationIssue">8306</meta:user-defined>
    <meta:user-defined meta:name="OVERHEIDop.WsbID/DC.identifier">wsb-2023-8306</meta:user-defined>
    <meta:user-defined meta:name="OVERHEIDop.versieInformatie"/>
  </office:meta>
</office:document-meta>
</file>