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ontwikkelen van woningbouwgebied rondom St Laurens fase 1 - voorbelasting gebied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ontwikkelen van woningbouwgebied rondom St Laurens fase 1 - voorbelasting gebied C. De aanvraag is geregistreerd onder zaaknummer VOS2557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2 augustus 2023. Het waterschap neemt daarover waarschijnlijk voor 30 augustus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830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30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30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2557</meta:user-defined>
    <meta:user-defined meta:name="DCTERMS.abstract">het ontwikkelen van woningbouwgebied rondom St Laurens fase 1 - voorbelasting gebied C</meta:user-defined>
    <dc:language>nl</dc:language>
    <meta:user-defined meta:name="OVERHEIDop.locatietype/OVERHEIDop.gebiedsmarkering">Vlak</meta:user-defined>
    <meta:user-defined meta:name="DC.title">Aanvraag watervergunning voor het ontwikkelen van woningbouwgebied rondom St Laurens fase 1 - voorbelasting gebied C</meta:user-defined>
    <meta:user-defined meta:name="DCTERMS.W3CDTF/DCTERMS.available">2023-07-10</meta:user-defined>
    <meta:user-defined meta:name="DCTERMS.W3CDTF/OVERHEIDop.jaargang">2023</meta:user-defined>
    <meta:user-defined meta:name="OVERHEIDop.publicationIssue">8301</meta:user-defined>
    <meta:user-defined meta:name="OVERHEIDop.WsbID/DC.identifier">wsb-2023-8301</meta:user-defined>
    <meta:user-defined meta:name="OVERHEIDop.versieInformatie"/>
  </office:meta>
</office:document-meta>
</file>