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beleid Hoogwaterbeschermingsprogram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het waterschap Rijn en IJssel heeft op 4 juli 2023 de Nota Grondbeleid HWBP vastgesteld.</text:p>
            <text:p text:style-name="common-al">In de nota is uitgewerkt hoe het waterschap welke instrumenten wil inzetten om beschikking te krijgen over de ruimte die nodig is voor de dijkversterkingen. </text:p>
            <text:p text:style-name="common-al">Het betreft hierbij versterkingen die in het kader van het Hoogwaterbeschermingsprogramma (HWBP) tot 2050 worden voorbereid en uitgevo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9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Nota Grondbeleid Hoogwaterbeschermingsprogramma</meta:user-defined>
    <meta:user-defined meta:name="DCTERMS.W3CDTF/DCTERMS.available">2023-07-10</meta:user-defined>
    <meta:user-defined meta:name="DCTERMS.W3CDTF/OVERHEIDop.jaargang">2023</meta:user-defined>
    <meta:user-defined meta:name="OVERHEIDop.externeBijlage">Nota Grondbeleid HWBP|exb-2023-33617</meta:user-defined>
    <meta:user-defined meta:name="OVERHEIDop.publicationIssue">8295</meta:user-defined>
    <meta:user-defined meta:name="OVERHEIDop.WsbID/DC.identifier">wsb-2023-8295</meta:user-defined>
    <meta:user-defined meta:name="OVERHEIDop.versieInformatie"/>
  </office:meta>
</office:document-meta>
</file>