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graven van een dam aan de Badhuisweg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ontgraven van een dam aan de Badhuisweg in Cadzand. De aanvraag is geregistreerd onder zaaknummer VOS248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6 juni 2023. Het waterschap neemt daarover waarschijnlijk voor 11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9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9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9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82</meta:user-defined>
    <meta:user-defined meta:name="DCTERMS.abstract">het ontgraven van een dam aan de Badhuisweg in Cadzand</meta:user-defined>
    <dc:language>nl</dc:language>
    <meta:user-defined meta:name="OVERHEIDop.locatietype/OVERHEIDop.gebiedsmarkering">Punt</meta:user-defined>
    <meta:user-defined meta:name="DC.title">Aanvraag watervergunning voor het ontgraven van een dam aan de Badhuisweg in Cadzand</meta:user-defined>
    <meta:user-defined meta:name="DCTERMS.W3CDTF/DCTERMS.available">2023-07-10</meta:user-defined>
    <meta:user-defined meta:name="DCTERMS.W3CDTF/OVERHEIDop.jaargang">2023</meta:user-defined>
    <meta:user-defined meta:name="OVERHEIDop.publicationIssue">8293</meta:user-defined>
    <meta:user-defined meta:name="OVERHEIDop.WsbID/DC.identifier">wsb-2023-8293</meta:user-defined>
    <meta:user-defined meta:name="OVERHEIDop.versieInformatie"/>
  </office:meta>
</office:document-meta>
</file>