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Randweg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60216 ingevolge de Keur waterschap Brabantse Delta 2015 bekend gemaakt op 6 juli 2023 voor het aanleggen, hebben en onderhouden van een (loze) leiding Ø 63 mm PE80 SDR11 in de primaire waterkering DWK00397 (P21 - Buitendijk rond Industrieterrein Moerdijk) en bijbehorende beschermingszones ter hoogte van Westelijke Randweg 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estelijke Randweg 2 te Klundert.</meta:user-defined>
    <meta:user-defined meta:name="DCTERMS.W3CDTF/DCTERMS.available">2023-07-10</meta:user-defined>
    <meta:user-defined meta:name="DCTERMS.W3CDTF/OVERHEIDop.jaargang">2023</meta:user-defined>
    <meta:user-defined meta:name="OVERHEIDop.externeBijlage">Besluit 660216|exb-2023-33606</meta:user-defined>
    <meta:user-defined meta:name="OVERHEIDop.externeBijlage">0652659946-A|exb-2023-33607</meta:user-defined>
    <meta:user-defined meta:name="OVERHEIDop.externeBijlage">0652659946-B|exb-2023-33608</meta:user-defined>
    <meta:user-defined meta:name="OVERHEIDop.publicationIssue">8290</meta:user-defined>
    <meta:user-defined meta:name="OVERHEIDop.WsbID/DC.identifier">wsb-2023-8290</meta:user-defined>
    <meta:user-defined meta:name="OVERHEIDop.versieInformatie"/>
  </office:meta>
</office:document-meta>
</file>