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wijderen van twee dammen ter hoogte van het adres Koedijk 2 te Eelde en het verwijderen van 4 dammen en het aanleggen van een dam met duiker ter hoogte van het adres Watermolendijk 14 te E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9 januari tot en met 1 maart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29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2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2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Watervergunning voor het verwijderen van twee dammen ter hoogte van het adres Koedijk 2 te Eelde en het verwijderen van 4 dammen en het aanleggen van een dam met duiker ter hoogte van het adres Watermolendijk 14 te Eelde</meta:user-defined>
    <meta:user-defined meta:name="DCTERMS.W3CDTF/DCTERMS.available">2023-01-24</meta:user-defined>
    <meta:user-defined meta:name="DCTERMS.W3CDTF/OVERHEIDop.jaargang">2023</meta:user-defined>
    <meta:user-defined meta:name="OVERHEIDop.externeBijlage">58778_besluit|exb-2023-3215</meta:user-defined>
    <meta:user-defined meta:name="OVERHEIDop.publicationIssue">829</meta:user-defined>
    <meta:user-defined meta:name="OVERHEIDop.WsbID/DC.identifier">wsb-2023-829</meta:user-defined>
    <meta:user-defined meta:name="OVERHEIDop.versieInformatie"/>
  </office:meta>
</office:document-meta>
</file>