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Spoorlaan 20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D2023-07-000751)</text:p>
            <text:p text:style-name="common-al">Het hoogheemraadschap heeft een melding ontvangen voor het onttrekken van grondwater bij het vervangen van stadsverwarming ter plaatse van Spoorlaan 20 in Capelle aan den IJssel. In de periode tussen 14 augustus en 6 oktober 2023 wordt er grondwater onttrokken en geloosd met een maximaal debiet van 4 m3 per uur.</text:p>
            <text:p text:style-name="common-al"/>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289</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89</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89</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nttrekken van grondwater, Spoorlaan 20 in Capelle aan den IJssel.</meta:user-defined>
    <meta:user-defined meta:name="DCTERMS.W3CDTF/DCTERMS.available">2023-07-10</meta:user-defined>
    <meta:user-defined meta:name="DCTERMS.W3CDTF/OVERHEIDop.jaargang">2023</meta:user-defined>
    <meta:user-defined meta:name="OVERHEIDop.publicationIssue">8289</meta:user-defined>
    <meta:user-defined meta:name="OVERHEIDop.WsbID/DC.identifier">wsb-2023-8289</meta:user-defined>
    <meta:user-defined meta:name="OVERHEIDop.versieInformatie"/>
  </office:meta>
</office:document-meta>
</file>