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de Groenstraat en Noodstraat te Sprundel.</text:p>
      <text:section text:name="zakelijke-mededeling_id1-3-2" text:style-name="zakelijke-mededeling">
        <text:section text:name="zakelijke-mededeling-tekst_id1-3-2-1" text:style-name="zakelijke-mededeling-tekst">
          <text:section text:name="tekst_id1-3-2-1-1" text:style-name="tekst">
            <text:p text:style-name="common-al">Besluitnummer 660704 ingevolge de Keur waterschap Brabantse Delta 2015 bekend gemaakt op 6 juli 2023 voor het verlengen, hebben en onderhouden van een bestaande dam met duiker in een B-water OWL25467 en het plaatsen van een nieuw station op deze dam ter hoogte van Groenstraat en Noodstraat te Sprundel.</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7 juli 2023.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0 juli 2023</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8286</text:span><text:line-break/><text:date style:data-style-name="dag" text:fixed="true" text:date-value="2023-07-10"/><text:line-break/><text:date style:data-style-name="jaar" text:fixed="true" text:date-value="2023-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286</text:span><text:date style:data-style-name="nicedate" text:fixed="true" text:date-value="2023-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286</text:span><text:date style:data-style-name="nicedate" text:fixed="true" text:date-value="2023-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van waterschap Brabantse Delta voor waterhuishoudkundige werkzaamheden ter hoogte van de Groenstraat en Noodstraat te Sprundel.</meta:user-defined>
    <meta:user-defined meta:name="DCTERMS.W3CDTF/DCTERMS.available">2023-07-10</meta:user-defined>
    <meta:user-defined meta:name="DCTERMS.W3CDTF/OVERHEIDop.jaargang">2023</meta:user-defined>
    <meta:user-defined meta:name="OVERHEIDop.externeBijlage">Besluit 660704|exb-2023-33584</meta:user-defined>
    <meta:user-defined meta:name="OVERHEIDop.externeBijlage">B.17306-LD|exb-2023-33585</meta:user-defined>
    <meta:user-defined meta:name="OVERHEIDop.externeBijlage">B.17306-LS|exb-2023-33586</meta:user-defined>
    <meta:user-defined meta:name="OVERHEIDop.externeBijlage">B.17306-MS|exb-2023-33587</meta:user-defined>
    <meta:user-defined meta:name="OVERHEIDop.externeBijlage">Principetekening PV-1A|exb-2023-33588</meta:user-defined>
    <meta:user-defined meta:name="OVERHEIDop.publicationIssue">8286</meta:user-defined>
    <meta:user-defined meta:name="OVERHEIDop.WsbID/DC.identifier">wsb-2023-8286</meta:user-defined>
    <meta:user-defined meta:name="OVERHEIDop.versieInformatie"/>
  </office:meta>
</office:document-meta>
</file>