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het verwijderen van een gasleiding in de beschermingszone A, primaire waterkering, Lithse dijk 86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 het Besluit lozen buiten inrichtingen / het Activiteitenbesluit geaccepteerd onder het stellen van maatwerkvoorschriften. De maatwerkvoorschriften betreffen aanvullende voorwaarden aangaande Verwijderen gasleiding, Beschermingszone A, primaire waterkering, Lithse dijk 86 Lith. Het zaaknummer is 0654327561.</text:p>
            <text:p text:style-name="common-al">
            <text:span text:style-name="nadrukvet">Besluitdatum:</text:span> 05-07-2023</text:p>
            <text:p text:style-name="common-al">
            <text:span text:style-name="nadrukvet">Inzage</text:span>
          </text:p>
            <text:p text:style-name="common-al">U kunt de acceptatie inclusief maatwerkvoorschriften gedurende 6 weken inzien vanaf <text:span text:style-name="nadrukvet">10-7-2023</text:span>.</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8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7561</meta:user-defined>
    <meta:user-defined meta:name="DCTERMS.abstract">Verwijderen gasleiding, Beschermingszone A, primaire waterkering, Lithse dijk 86 Lith</meta:user-defined>
    <dc:language>nl</dc:language>
    <meta:user-defined meta:name="OVERHEIDop.locatietype/OVERHEIDop.gebiedsmarkering">Punt</meta:user-defined>
    <meta:user-defined meta:name="DC.title">Besluit opleggen maatwerkvoorschriften voor het verwijderen van een gasleiding in de beschermingszone A, primaire waterkering, Lithse dijk 86 Lith</meta:user-defined>
    <meta:user-defined meta:name="DCTERMS.W3CDTF/DCTERMS.available">2023-07-10</meta:user-defined>
    <meta:user-defined meta:name="DCTERMS.W3CDTF/OVERHEIDop.jaargang">2023</meta:user-defined>
    <meta:user-defined meta:name="OVERHEIDop.publicationIssue">8284</meta:user-defined>
    <meta:user-defined meta:name="OVERHEIDop.WsbID/DC.identifier">wsb-2023-8284</meta:user-defined>
    <meta:user-defined meta:name="OVERHEIDop.versieInformatie"/>
  </office:meta>
</office:document-meta>
</file>