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223 diverse werkzaamheden aan de Wilgenroos in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putten, en het aanbrengen, tijdelijk hebben en weer wegnemen van verticale filterbemaling in de deklaag en verticale spanningsbemaling in het eerste watervoerende pakket dieper dan 1,5 m min maaiveld in een kwel- en opbarstgevoelige polder. De werkzaamheden hebben betrekking op het plaatsen van ondergrondse containers in de gemeente Alphen aan den Rijn. Het betreft de containerlocaties aan de Wilgenroos in Hazerswoude-Dorp in Polder de Noordplas.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8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2223 diverse werkzaamheden aan de Wilgenroos in Hazerswoude-Dorp</meta:user-defined>
    <meta:user-defined meta:name="OVERHEIDop.datumEindeReactietermijn">2023-08-16</meta:user-defined>
    <meta:user-defined meta:name="OVERHEIDop.TilID/OVERHEIDop.terinzageleggingOP">til-2023-8917</meta:user-defined>
    <meta:user-defined meta:name="DCTERMS.W3CDTF/DCTERMS.available">2023-07-10</meta:user-defined>
    <meta:user-defined meta:name="DCTERMS.W3CDTF/OVERHEIDop.jaargang">2023</meta:user-defined>
    <meta:user-defined meta:name="OVERHEIDop.publicationIssue">8283</meta:user-defined>
    <meta:user-defined meta:name="OVERHEIDop.WsbID/DC.identifier">wsb-2023-8283</meta:user-defined>
    <meta:user-defined meta:name="OVERHEIDop.versieInformatie"/>
  </office:meta>
</office:document-meta>
</file>