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rbouwen van een loods in het profiel van vrije ruimte van een categorie a-watergang ter plaatse van Ketelaarskampweg 21 te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rbouwen van een loods in het profiel van vrije ruimte van een categorie a-watergang ter plaatse van Ketelaarskampweg 21 te Den Bosch. Het zaaknummer is 0654333871.</text:p>
            <text:p text:style-name="common-al">
            <text:span text:style-name="nadrukvet">Besluitdatum:</text:span> 06-07-2023</text:p>
            <text:p text:style-name="common-al">
            <text:span text:style-name="nadrukvet">Inzage</text:span>
          </text:p>
            <text:p text:style-name="common-al">U kunt de vergunning gedurende 6 weken inzien vanaf 10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3871</meta:user-defined>
    <meta:user-defined meta:name="DCTERMS.abstract">Sloop/Bouw loods, PVVR, A-watergang, Ketelaarskampweg 21 's-Hertogenbosch</meta:user-defined>
    <dc:language>nl</dc:language>
    <meta:user-defined meta:name="OVERHEIDop.locatietype/OVERHEIDop.gebiedsmarkering">Punt</meta:user-defined>
    <meta:user-defined meta:name="DC.title">Watervergunning verleend voor het herbouwen van een loods in het profiel van vrije ruimte van een categorie a-watergang ter plaatse van Ketelaarskampweg 21 te Den Bosch</meta:user-defined>
    <meta:user-defined meta:name="DCTERMS.W3CDTF/DCTERMS.available">2023-07-10</meta:user-defined>
    <meta:user-defined meta:name="DCTERMS.W3CDTF/OVERHEIDop.jaargang">2023</meta:user-defined>
    <meta:user-defined meta:name="OVERHEIDop.publicationIssue">8282</meta:user-defined>
    <meta:user-defined meta:name="OVERHEIDop.WsbID/DC.identifier">wsb-2023-8282</meta:user-defined>
    <meta:user-defined meta:name="OVERHEIDop.versieInformatie"/>
  </office:meta>
</office:document-meta>
</file>