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84 het aanbrengen en hebben van mantelbuizen ter hoogte van Icheonweg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9-tal horizontaal gestuurde boringen aanbrengen en hebben van Ø 710 mm PE 100 SDR 11 mantelbuizen in kwetsbaar kwelgebied ten behoeve van 150 kV kabelverbinding TenneT ter hoogte van Icheonweg te Rozenburg.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084 het aanbrengen en hebben van mantelbuizen ter hoogte van Icheonweg te Rozenburg</meta:user-defined>
    <meta:user-defined meta:name="OVERHEIDop.datumEindeReactietermijn">2023-08-16</meta:user-defined>
    <meta:user-defined meta:name="OVERHEIDop.TilID/OVERHEIDop.terinzageleggingOP">til-2023-8915</meta:user-defined>
    <meta:user-defined meta:name="DCTERMS.W3CDTF/DCTERMS.available">2023-07-10</meta:user-defined>
    <meta:user-defined meta:name="DCTERMS.W3CDTF/OVERHEIDop.jaargang">2023</meta:user-defined>
    <meta:user-defined meta:name="OVERHEIDop.publicationIssue">8281</meta:user-defined>
    <meta:user-defined meta:name="OVERHEIDop.WsbID/DC.identifier">wsb-2023-8281</meta:user-defined>
    <meta:user-defined meta:name="OVERHEIDop.versieInformatie"/>
  </office:meta>
</office:document-meta>
</file>