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asleiding welke middels een gestuurde boring de regionale waterkeringen langs hoofdwatergang Boterdiep kruisen nabij Ellerhuizen 1a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9 januari tot en met 1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asleiding welke middels een gestuurde boring de regionale waterkeringen langs hoofdwatergang Boterdiep kruisen nabij Ellerhuizen 1a te Bedum</meta:user-defined>
    <meta:user-defined meta:name="DCTERMS.W3CDTF/DCTERMS.available">2023-01-24</meta:user-defined>
    <meta:user-defined meta:name="DCTERMS.W3CDTF/OVERHEIDop.jaargang">2023</meta:user-defined>
    <meta:user-defined meta:name="OVERHEIDop.externeBijlage">58715_besluit|exb-2023-3213</meta:user-defined>
    <meta:user-defined meta:name="OVERHEIDop.publicationIssue">828</meta:user-defined>
    <meta:user-defined meta:name="OVERHEIDop.WsbID/DC.identifier">wsb-2023-828</meta:user-defined>
    <meta:user-defined meta:name="OVERHEIDop.versieInformatie"/>
  </office:meta>
</office:document-meta>
</file>