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1857 het aanbrengen en hebben van een mantelbuis ter hoogte van Athenelaan 169 te Nieuw-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gestuurde boring aanbrengen en hebben van een Ø 110 mm PE 100 SDR 11 mantelbuis voor netbeheer in kwetsbaar kwelgebied ter hoogte van Athenelaan 169 te Nieuw-Venne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6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27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7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7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1857 het aanbrengen en hebben van een mantelbuis ter hoogte van Athenelaan 169 te Nieuw-Vennep</meta:user-defined>
    <meta:user-defined meta:name="OVERHEIDop.datumEindeReactietermijn">2023-08-16</meta:user-defined>
    <meta:user-defined meta:name="OVERHEIDop.TilID/OVERHEIDop.terinzageleggingOP">til-2023-8911</meta:user-defined>
    <meta:user-defined meta:name="DCTERMS.W3CDTF/DCTERMS.available">2023-07-10</meta:user-defined>
    <meta:user-defined meta:name="DCTERMS.W3CDTF/OVERHEIDop.jaargang">2023</meta:user-defined>
    <meta:user-defined meta:name="OVERHEIDop.publicationIssue">8279</meta:user-defined>
    <meta:user-defined meta:name="OVERHEIDop.WsbID/DC.identifier">wsb-2023-8279</meta:user-defined>
    <meta:user-defined meta:name="OVERHEIDop.versieInformatie"/>
  </office:meta>
</office:document-meta>
</file>