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verordening Landbouwportaal Rijnland</text:p>
      <text:section text:name="regeling_id1-3-2" text:style-name="regeling">
        <text:section text:name="aanhef_id1-3-2-1" text:style-name="aanhef">
          <text:section text:name="preambule_id1-3-2-1-1" text:style-name="preambule">
            <text:p text:style-name="al"/>
            <text:p text:style-name="al">
            <text:span text:style-name="nadrukvet">Besluit van het dagelijks bestuur van het hoogheemraadschap van Rijnland tot vaststelling van het Openstellingsbesluit Subsidieverordening Landbouwportaal Rijnland </text:span>
          </text:p>
            <text:p text:style-name="al"/>
            <text:p text:style-name="al">Dijkgraaf en Hoogheemraden (D&amp;H),</text:p>
            <text:p text:style-name="al"/>
            <text:p text:style-name="al">gelet op:</text:p>
            <text:p text:style-name="al">- artikel 4.1 van de Subsidieverordening Landbouwportaal Rijnland</text:p>
            <text:p text:style-name="al"/>
            <text:p text:style-name="al">stellen het volgende besluit vast:</text:p>
            <text:p text:style-name="al"/>
            <text:p text:style-name="al">
            <text:span text:style-name="nadrukvet">Openstellingsbesluit Subsidieverordening Landbouwportaal Rijnla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Landbouwportaal Rijnland: Online platform voor communicatie, informatie en subsidieverstrekking.</text:p>
              </text:list-item>
              <text:list-item text:style-override="id1-3-2-2-1-2-2">
                <text:number>•</text:number>
                <text:p text:style-name="al">Maaiveld: De bovenkant van de grond van een terrein. Ook de bestrating hoort bij het maaiveld. Bij het maaiveld hoort niet:</text:p>
                <text:list text:style-name="id1-3-2-2-1-2-2-3">
                  <text:list-item text:style-override="id1-3-2-2-1-2-2-3-1">
                    <text:number>•</text:number>
                    <text:p text:style-name="al">een kunstmatige verhoging zoals een talud of een berm; en</text:p>
                  </text:list-item>
                  <text:list-item text:style-override="id1-3-2-2-1-2-2-3-2">
                    <text:number>•</text:number>
                    <text:p text:style-name="al">een kunstmatige verlaging.</text:p>
                  </text:list-item>
                </text:list>
              </text:list-item>
              <text:list-item text:style-override="id1-3-2-2-1-2-3">
                <text:number>•</text:number>
                <text:p text:style-name="al">Maatregelenlijst: Lijst van de subsidiabele maatregelen die in bijlage 1 bij Subsidieverordening Landbouwportaal Rijnland is gevoegd.</text:p>
              </text:list-item>
              <text:list-item text:style-override="id1-3-2-2-1-2-4">
                <text:number>•</text:number>
                <text:p text:style-name="al">Oever: Het gebied tussen de waterbodem en het maaiveld.</text:p>
              </text:list-item>
              <text:list-item text:style-override="id1-3-2-2-1-2-5">
                <text:number>•</text:number>
                <text:p text:style-name="al">Oppervlaktewater: De sloten, vaarten, plassen, meren, rivieren, kanalen. En ook droogstaande greppels die wel in verbinding staan met ander oppervlaktewater.</text:p>
              </text:list-item>
              <text:list-item text:style-override="id1-3-2-2-1-2-6">
                <text:number>•</text:number>
                <text:p text:style-name="al">Perceel: Een stuk grond of een terrein met vaste grenzen die door het Kadaster zijn bepaald.</text:p>
              </text:list-item>
              <text:list-item text:style-override="id1-3-2-2-1-2-7">
                <text:number>•</text:number>
                <text:p text:style-name="al">Rijnland: Het hoogheemraadschap van Rijnland.</text:p>
              </text:list-item>
              <text:list-item text:style-override="id1-3-2-2-1-2-8">
                <text:number>•</text:number>
                <text:p text:style-name="al">Talud: Dit is het schuine deel van een dijk, of de schuine oever tussen de waterbodem en het maaiveld.</text:p>
              </text:list-item>
              <text:list-item text:style-override="id1-3-2-2-1-2-9">
                <text:number>•</text:number>
                <text:p text:style-name="al">Waterbodem: De grond van een oppervlaktewater onder de waterspiegel.</text:p>
              </text:list-item>
              <text:list-item text:style-override="id1-3-2-2-1-2-10">
                <text:number>•</text:number>
                <text:p text:style-name="al">Waterspiegel: Het grensvlak tussen water en lucht. Een ander woord is wateroppervlak.</text:p>
              </text:list-item>
            </text:list>
            <text:p text:style-name="al"/>
          </text:section>
          <text:section text:name="artikel_id1-3-2-2-2" text:style-name="artikel">
            <text:p text:style-name="artikel_kop_titel"><text:span text:style-name="artikel_kop_label">Artikel</text:span> <text:span text:style-name="artikel_kop_nr">2</text:span> Aanvraagperiode</text:p>
            <text:list text:style-name="id1-3-2-2-2-2">
              <text:list-item text:style-override="id1-3-2-2-2-2">
                <text:number>1.</text:number>
                <text:p text:style-name="al">Een aanvraag voor subsidie, als bedoeld in artikel 8 van de Subsidieverordening Landbouwportaal Rijnland kan worden ingediend vanaf de eerste dag na publicatie van dit besluit in het Waterschapsblad tot en met 31 december 2023 of zoveel eerder als het subsidieplafond is bereikt.</text:p>
              </text:list-item>
              <text:list-item text:style-override="id1-3-2-2-2-3">
                <text:number>2.</text:number>
                <text:p text:style-name="al">Een aanvraag is tijdig ingediend indien deze binnen de in het eerste lid genoemde periode is ontvangen.</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dit openstellingsbesluit bedraagt € 500.000-.</text:p>
            <text:p text:style-name="al"/>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
                <text:p text:style-name="al">In afwijking van artikel 6 van de Subsidieverordening Landbouwportaal Rijnland wordt subsidie verstrekt voor het treffen van maatregelen uit de maatregelenlijst en die betrekking hebben op tenminste een van de volgende thema’s:</text:p>
              </text:list-item>
              <text:list-item text:style-override="id1-3-2-2-4-3">
                <text:number>a.</text:number>
                <text:p text:style-name="al">duurzaam bodemgebruik;</text:p>
              </text:list-item>
              <text:list-item text:style-override="id1-3-2-2-4-4">
                <text:number>b.</text:number>
                <text:p text:style-name="al">gewasbeschermingsmiddelen;</text:p>
              </text:list-item>
              <text:list-item text:style-override="id1-3-2-2-4-5">
                <text:number>c.</text:number>
                <text:p text:style-name="al">erfafspoeling;</text:p>
              </text:list-item>
              <text:list-item text:style-override="id1-3-2-2-4-6">
                <text:number>d.</text:number>
                <text:p text:style-name="al">inrichting en beheer van perceel en oever, voor zover het investeringsmaatregelen betreft, behalve de maatregelen:</text:p>
                <text:list text:style-name="id1-3-2-2-4-6-3">
                  <text:list-item text:style-override="id1-3-2-2-4-6-3-1">
                    <text:number>1.</text:number>
                    <text:p text:style-name="al">Helofytenfilter tbv het zuiveren van erf- en bodem gerelateerde waterstromen met een minimaal zuiveringsrendement van 50%.</text:p>
                  </text:list-item>
                  <text:list-item text:style-override="id1-3-2-2-4-6-3-2">
                    <text:number>2.</text:number>
                    <text:p text:style-name="al">Bovenwettelijk herinrichting oever ter voorkoming van afkalving.</text:p>
                  </text:list-item>
                  <text:list-item text:style-override="id1-3-2-2-4-6-3-3">
                    <text:number>3.</text:number>
                    <text:p text:style-name="al">Infiltratie via (regelbare) onderwaterdrainage in veenweidegebied ter voorkoming van bodemdaling.</text:p>
                  </text:list-item>
                </text:list>
              </text:list-item>
              <text:list-item text:style-override="id1-3-2-2-4-7">
                <text:number/>
                <text:p text:style-name="al"/>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digitale publicatieblad van het hoogheemraadschap van Rijnland waarin dit besluit is geplaatst.</text:p>
            <text:p text:style-name="al"/>
          </text:section>
          <text:section text:name="artikel_id1-3-2-2-6" text:style-name="artikel">
            <text:p text:style-name="artikel_kop_titel"><text:span text:style-name="artikel_kop_label">Artikel</text:span> <text:span text:style-name="artikel_kop_nr">6</text:span> Werkingsduur</text:p>
            <text:list text:style-name="id1-3-2-2-6-2">
              <text:list-item text:style-override="id1-3-2-2-6-2">
                <text:number>1.</text:number>
                <text:p text:style-name="al">Dit besluit vervalt op 31 december 2023.</text:p>
              </text:list-item>
              <text:list-item text:style-override="id1-3-2-2-6-3">
                <text:number>2.</text:number>
                <text:p text:style-name="al">Na 31 december 2023 blijft dit openstellingsbesluit van toepassing op de subsidies die voor 31 december 2023 zijn verleend of aangevraagd.</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Openstellingsbesluit Landbouwportaal Rijnland 2023.</text:p>
            <text:p text:style-name="al"/>
            <text:p text:style-name="al"/>
          </text:section>
        </text:section>
        <text:section text:name="regeling-sluiting_id1-3-2-3" text:style-name="regeling-sluiting">
          <text:section text:name="ondertekening_id1-3-2-3-1">
            <text:p><text:span text:style-name="functie">Leiden, 4 april 2023</text:span></text:p>
            <text:p><text:span text:style-name="functie">Dijkgraaf en hoogheemraden</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en bij Openstellingsbesluit Subsidieverordening Landbouwportaal Rijnland</text:p>
          <text:p text:style-name="al">
          <text:span text:style-name="nadrukvet">Algemene toelichting</text:span>
        </text:p>
          <text:p text:style-name="al">Goed water is essentieel voor de mens, het dier, de flora en de natuur in haar geheel. Daarom werkt Rijnland aan de verbetering van de waterkwaliteit. De agrarische sector speelt hierbij een belangrijke rol in Rijnland. De inzet van de landbouwsector is cruciaal voor het behalen van de waterkwaliteitsdoeleinden en daarom wil het hoogheemraadschap Rijnland extra ondersteuning bieden. Dit doet Rijnland onder andere met het Landbouwportaal Rijnland. De Subsidieverordening Landbouwportaal Rijnland is hier een onderdeel van.</text:p>
          <text:p text:style-name="al">Het doel van de subsidieverordening is:</text:p>
          <text:list text:style-name="id1-3-2-4-5">
            <text:list-item text:style-override="id1-3-2-4-5-1">
              <text:number>a.</text:number>
              <text:p text:style-name="al">het verbeteren van water- en bodemkwaliteit;</text:p>
            </text:list-item>
            <text:list-item text:style-override="id1-3-2-4-5-2">
              <text:number>b.</text:number>
              <text:p text:style-name="al">het tegengaan van verdroging, verzilting en wateroverlast op agrarisch grondgebied;</text:p>
            </text:list-item>
            <text:list-item text:style-override="id1-3-2-4-5-3">
              <text:number>c.</text:number>
              <text:p text:style-name="al">het creëren van meer waterbewustzijn in de agrarische sector.</text:p>
            </text:list-item>
          </text:list>
          <text:p text:style-name="al">Er wordt gestreefd naar met name een afname van de uit- en afspoeling van nutriënten en gewasbeschermingsmiddelen vanuit de landbouw naar het water.</text:p>
          <text:p text:style-name="al">Rijnland stelt € 500.000- ter beschikking voor subsidieprojecten waarin maatregelen worden uitgevoerd voor de thema’s zoals genomen in artikel 6 van de Subsidieverordening Landbouwportaal Rijnland, behalve voor het thema voldoende zoetwater. De volgende maatregelen onder het thema perceel- en oeverinrichting &amp; beheer komen niet voor subsidie in aanmerking:</text:p>
          <text:list text:style-name="id1-3-2-4-8">
            <text:list-item text:style-override="id1-3-2-4-8-1">
              <text:number>1.</text:number>
              <text:p text:style-name="al">Helofytenfilter tbv het zuiveren van erf- en bodem gerelateerde waterstromen met een minimaal zuiveringsrendement van 50%.</text:p>
            </text:list-item>
            <text:list-item text:style-override="id1-3-2-4-8-2">
              <text:number>2.</text:number>
              <text:p text:style-name="al">Bovenwettelijk herinrichting oever ter voorkoming van afkalving.</text:p>
            </text:list-item>
            <text:list-item text:style-override="id1-3-2-4-8-3">
              <text:number>3.</text:number>
              <text:p text:style-name="al">Infiltratie via (regelbare) onderwaterdrainage in veenweidegebied ter voorkoming van bodemdaling.</text:p>
            </text:list-item>
          </text:list>
          <text:p text:style-name="al">Subsidieaanvragen worden beoordeeld op volgorde van ontvangst. Op het moment dat het subsidieplafond van € 500.000- is toegekend aan subsidieprojecten en daarmee het plafond is bereikt, worden subsidieaanvragen die daarna worden gedaan geweigerd op grond van de Awb. Indien deze situatie zich voordoet wordt op de <text:a xlink:href="https://www.landbouwportaalrijnland.nl/" xlink:type="simple">website van Landbouwportaal Rijnland</text:a> vermeld dat er geen subsidieaanvragen meer ingediend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7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meta:user-defined meta:name="DCTERMS.alternative">Openstellingsbesluit Landbouwportaal Rijnland 2023</meta:user-defined>
    <dc:language>nl</dc:language>
    <meta:user-defined meta:name="OVERHEIDop.locatietype/OVERHEIDop.gebiedsmarkering">Waterschap</meta:user-defined>
    <meta:user-defined meta:name="DC.title">Openstellingsbesluit Subsidieverordening Landbouwportaal Rijnland</meta:user-defined>
    <meta:user-defined meta:name="DCTERMS.W3CDTF/DCTERMS.available">2023-07-10</meta:user-defined>
    <meta:user-defined meta:name="DCTERMS.W3CDTF/OVERHEIDop.jaargang">2023</meta:user-defined>
    <meta:user-defined meta:name="OVERHEIDop.publicationIssue">8277</meta:user-defined>
    <meta:user-defined meta:name="OVERHEIDop.betreftRegeling">CVDR698621_1</meta:user-defined>
    <meta:user-defined meta:name="OVERHEIDop.WsbID/DC.identifier">wsb-2023-8277</meta:user-defined>
    <meta:user-defined meta:name="xs:date/OVERHEIDop.startdatum">2023-07-11</meta:user-defined>
    <meta:user-defined meta:name="xs:date/OVERHEIDop.einddatum">2023-12-31</meta:user-defined>
    <meta:user-defined meta:name="OVERHEIDop.versieInformatie"/>
  </office:meta>
</office:document-meta>
</file>