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6879 verleende vergunning voor hebben en houden (incl. verbouwen, verplaatsen) van jaarrond strandpaviljoen Zoomers nabij de primaire duinwaterkering aan de Zeeweg 51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7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7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7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596</meta:user-defined>
    <meta:user-defined meta:name="DCTERMS.abstract">hebben en houden (incl. verbouwen, verplaatsen) van jaarrond strandpaviljoen Zoomers nabij de primaire duinwaterkering aan de Zeeweg 51 in Castric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6879 verleende vergunning voor hebben en houden (incl. verbouwen, verplaatsen) van jaarrond strandpaviljoen Zoomers nabij de primaire duinwaterkering aan de Zeeweg 51 in Castricum</meta:user-defined>
    <meta:user-defined meta:name="DCTERMS.W3CDTF/DCTERMS.available">2023-07-07</meta:user-defined>
    <meta:user-defined meta:name="DCTERMS.W3CDTF/OVERHEIDop.jaargang">2023</meta:user-defined>
    <meta:user-defined meta:name="OVERHEIDop.publicationIssue">8270</meta:user-defined>
    <meta:user-defined meta:name="OVERHEIDop.WsbID/DC.identifier">wsb-2023-8270</meta:user-defined>
    <meta:user-defined meta:name="OVERHEIDop.versieInformatie"/>
  </office:meta>
</office:document-meta>
</file>