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watergang en het aanleggen van een spoor kruisende duiker waarbij de oostelijke spoorsloot wordt verbonden met de spoorsloot langs de spoorlijn Groningen – Leeuwarden ter hoogte van Admiraal de Ruyterlaan 37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anuari tot en met 1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raven van een watergang en het aanleggen van een spoor kruisende duiker waarbij de oostelijke spoorsloot wordt verbonden met de spoorsloot langs de spoorlijn Groningen – Leeuwarden ter hoogte van Admiraal de Ruyterlaan 37 Groningen</meta:user-defined>
    <meta:user-defined meta:name="DCTERMS.W3CDTF/DCTERMS.available">2023-01-24</meta:user-defined>
    <meta:user-defined meta:name="DCTERMS.W3CDTF/OVERHEIDop.jaargang">2023</meta:user-defined>
    <meta:user-defined meta:name="OVERHEIDop.externeBijlage">58053_besluit|exb-2023-3212</meta:user-defined>
    <meta:user-defined meta:name="OVERHEIDop.publicationIssue">827</meta:user-defined>
    <meta:user-defined meta:name="OVERHEIDop.WsbID/DC.identifier">wsb-2023-827</meta:user-defined>
    <meta:user-defined meta:name="OVERHEIDop.versieInformatie"/>
  </office:meta>
</office:document-meta>
</file>