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Groene Dijk 24, 3401 NJ IJsselstein (code HDSR2887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Groene Dijk 24, 3401 NJ IJsselstein. </text:p>
            <text:p text:style-name="common-al">Deze aanvraag is ontvangen op 29 juni 2023 en geregistreerd onder zaak 288798 (OLO nummer 7902581)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7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6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6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6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88798</meta:user-defined>
    <meta:user-defined meta:name="DCTERMS.abstract">aanvraag watervergunning voor het aanleggen van kabels of leidingen in, op of nabij een oppervlaktewaterlichaam en een waterkering, Groene Dijk 24, 3401 NJ IJsselstei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Groene Dijk 24, 3401 NJ IJsselstein (code HDSR288798)</meta:user-defined>
    <meta:user-defined meta:name="DCTERMS.W3CDTF/DCTERMS.available">2023-07-07</meta:user-defined>
    <meta:user-defined meta:name="DCTERMS.W3CDTF/OVERHEIDop.jaargang">2023</meta:user-defined>
    <meta:user-defined meta:name="OVERHEIDop.publicationIssue">8267</meta:user-defined>
    <meta:user-defined meta:name="OVERHEIDop.WsbID/DC.identifier">wsb-2023-8267</meta:user-defined>
    <meta:user-defined meta:name="OVERHEIDop.versieInformatie"/>
  </office:meta>
</office:document-meta>
</file>