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850 verleende vergunning voor het tijdelijk verbreden en maken dam met duiker met uitrit, het dempen/graven gedeelte waterloop en verlengen duiker bij Walandweg 2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6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26</meta:user-defined>
    <meta:user-defined meta:name="DCTERMS.abstract">het tijdelijk verbreden en maken dam met duiker met uitrit, het dempen/graven gedeelte waterloop en verlengen duiker bij Walandweg 2 op Ma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850 verleende vergunning voor het tijdelijk verbreden en maken dam met duiker met uitrit, het dempen/graven gedeelte waterloop en verlengen duiker bij Walandweg 2 op Mark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66</meta:user-defined>
    <meta:user-defined meta:name="OVERHEIDop.WsbID/DC.identifier">wsb-2023-8266</meta:user-defined>
    <meta:user-defined meta:name="OVERHEIDop.versieInformatie"/>
  </office:meta>
</office:document-meta>
</file>