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763 verleende vergunning voor het maken van een dam (en verwijderen van een brug) bij Lange Molenweg 22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37</meta:user-defined>
    <meta:user-defined meta:name="DCTERMS.abstract">het maken van een dam (en verwijderen van een brug) bij Lange Molenweg 22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763 verleende vergunning voor het maken van een dam (en verwijderen van een brug) bij Lange Molenweg 22 in Oterleek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62</meta:user-defined>
    <meta:user-defined meta:name="OVERHEIDop.WsbID/DC.identifier">wsb-2023-8262</meta:user-defined>
    <meta:user-defined meta:name="OVERHEIDop.versieInformatie"/>
  </office:meta>
</office:document-meta>
</file>