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eerder verleende Watervergunning met zaaknummer WN2022-003075, d.d. 27-07-22 voor het slopen en het bouwen van een nieuwe woning, ter hoogte van Bozenhoven 6 3641AG Mijdrecht - AGV - WN2023-0036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3655. Het betreft een wijziging van de eerder verleende watervergunning met zaaknummer WN2022-003075, d.d. 27-07-22 voor het slopen en het bouwen van een nieuwe woning, ter hoogte van Bozenhoven 6 3641AG Mijdrecht.</text:p>
            <text:p text:style-name="common-al">Deze vergunning is verzonden op 05-07-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365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3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55</meta:user-defined>
    <dc:language>nl</dc:language>
    <meta:user-defined meta:name="OVERHEIDop.locatietype/OVERHEIDop.gebiedsmarkering">Punt</meta:user-defined>
    <meta:user-defined meta:name="OVERHEIDop.locatietype/OVERHEIDop.gebiedsmarkering">Punt</meta:user-defined>
    <meta:user-defined meta:name="DC.title">Verleende wijziging van de eerder verleende Watervergunning met zaaknummer WN2022-003075, d.d. 27-07-22 voor het slopen en het bouwen van een nieuwe woning, ter hoogte van Bozenhoven 6 3641AG Mijdrecht - AGV - WN2023-003655</meta:user-defined>
    <meta:user-defined meta:name="DCTERMS.W3CDTF/DCTERMS.available">2023-07-07</meta:user-defined>
    <meta:user-defined meta:name="DCTERMS.W3CDTF/OVERHEIDop.jaargang">2023</meta:user-defined>
    <meta:user-defined meta:name="OVERHEIDop.publicationIssue">8261</meta:user-defined>
    <meta:user-defined meta:name="OVERHEIDop.WsbID/DC.identifier">wsb-2023-8261</meta:user-defined>
    <meta:user-defined meta:name="OVERHEIDop.versieInformatie"/>
  </office:meta>
</office:document-meta>
</file>