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het talud van C-watergang 047023 ter plaatse van Waterviolier 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het talud van C-watergang 047023 ter plaatse van Waterviolier 8 te Giessenburg een watervergunning te verlenen.  
</text:p>
            <text:p text:style-name="common-al">Zaaknummer: 2022146549
</text:p>
            <text:p text:style-name="common-al">Start bezwaartermijn: 2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6549</meta:user-defined>
    <meta:user-defined meta:name="DCTERMS.abstract">het verhogen van een bestaande beschoeiing tpv. Waterviolier 8 te Giessenburg, Giessenburg G 374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in het talud van C-watergang 047023 ter plaatse van Waterviolier 8 te Giessenbu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826</meta:user-defined>
    <meta:user-defined meta:name="OVERHEIDop.WsbID/DC.identifier">wsb-2023-826</meta:user-defined>
    <meta:user-defined meta:name="OVERHEIDop.versieInformatie"/>
  </office:meta>
</office:document-meta>
</file>