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640 verleende vergunning voor Watervergunning woonboot Oostdijk W 1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79</meta:user-defined>
    <meta:user-defined meta:name="DCTERMS.abstract">Watervergunning woonboot Oostdijk W 17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640 verleende vergunning voor Watervergunning woonboot Oostdijk W 17 in Zuidoostbeemst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54</meta:user-defined>
    <meta:user-defined meta:name="OVERHEIDop.WsbID/DC.identifier">wsb-2023-8254</meta:user-defined>
    <meta:user-defined meta:name="OVERHEIDop.versieInformatie"/>
  </office:meta>
</office:document-meta>
</file>