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amwerkzaamheden aan de Oomshoek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amwerkzaamheden aan de Oomshoekseweg in Kruiningen. De aanvraag is geregistreerd onder zaaknummer VOS254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juli 2023. Het waterschap neemt daarover waarschijnlijk voor 2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545</meta:user-defined>
    <meta:user-defined meta:name="DCTERMS.abstract">damwerkzaamheden aan de Oomshoekseweg in Kruiningen</meta:user-defined>
    <dc:language>nl</dc:language>
    <meta:user-defined meta:name="OVERHEIDop.locatietype/OVERHEIDop.gebiedsmarkering">Punt</meta:user-defined>
    <meta:user-defined meta:name="DC.title">Aanvraag watervergunning voor damwerkzaamheden aan de Oomshoekseweg in Kruining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50</meta:user-defined>
    <meta:user-defined meta:name="OVERHEIDop.WsbID/DC.identifier">wsb-2023-8250</meta:user-defined>
    <meta:user-defined meta:name="OVERHEIDop.versieInformatie"/>
  </office:meta>
</office:document-meta>
</file>