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in wateren bij de aanleg van een trans- portgasleiding tussen Hoornaar en Achthoven (aan de L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in wateren bij de aanleg van een trans- portgasleiding tussen Hoornaar en Achthoven (aan de Lek) een watervergunning te verlenen.  
</text:p>
            <text:p text:style-name="common-al">Zaaknummer: 2022096887
</text:p>
            <text:p text:style-name="common-al">Start bezwaartermijn: 20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6887</meta:user-defined>
    <meta:user-defined meta:name="DCTERMS.abstract">het tijdelijke onttrekken en lozen van grondwater bij de aanleg van een transportgasleiding tussen Hoornaar en Achthoven (aan de Lek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tijdelijk onttrekken en lozen van grondwater in wateren bij de aanleg van een trans- portgasleiding tussen Hoornaar en Achthoven (aan de Lek)</meta:user-defined>
    <meta:user-defined meta:name="DCTERMS.W3CDTF/DCTERMS.available">2023-01-24</meta:user-defined>
    <meta:user-defined meta:name="DCTERMS.W3CDTF/OVERHEIDop.jaargang">2023</meta:user-defined>
    <meta:user-defined meta:name="OVERHEIDop.publicationIssue">825</meta:user-defined>
    <meta:user-defined meta:name="OVERHEIDop.WsbID/DC.identifier">wsb-2023-825</meta:user-defined>
    <meta:user-defined meta:name="OVERHEIDop.versieInformatie"/>
  </office:meta>
</office:document-meta>
</file>