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HWA-riool met uitstroomvoorziening Duunmed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HWA-riool met uitstroomvoorziening Duunmede Middelburg. De aanvraag is geregistreerd onder zaaknummer VOS250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juni 2023. Het waterschap neemt daarover waarschijnlijk voor 16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04</meta:user-defined>
    <meta:user-defined meta:name="DCTERMS.abstract">aanleg HWA-riool met uitstroomvoorziening aan de Duunmede in Middelburg</meta:user-defined>
    <dc:language>nl</dc:language>
    <meta:user-defined meta:name="OVERHEIDop.locatietype/OVERHEIDop.gebiedsmarkering">Punt</meta:user-defined>
    <meta:user-defined meta:name="DC.title">Aanvraag watervergunning voor de aanleg HWA-riool met uitstroomvoorziening Duunmede Middelburg</meta:user-defined>
    <meta:user-defined meta:name="DCTERMS.W3CDTF/DCTERMS.available">2023-07-07</meta:user-defined>
    <meta:user-defined meta:name="DCTERMS.W3CDTF/OVERHEIDop.jaargang">2023</meta:user-defined>
    <meta:user-defined meta:name="OVERHEIDop.publicationIssue">8247</meta:user-defined>
    <meta:user-defined meta:name="OVERHEIDop.WsbID/DC.identifier">wsb-2023-8247</meta:user-defined>
    <meta:user-defined meta:name="OVERHEIDop.versieInformatie"/>
  </office:meta>
</office:document-meta>
</file>