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dammen met duikers, nabij Houtdijk 3, 3471 BS Kamerik (code HDSR291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dammen met duikers, nabij Houtdijk 3, 3471 BS Kamerik in de gemeente Woerden. </text:p>
            <text:p text:style-name="common-al">Deze aanvraag is ontvangen op 30 juni 2023 en geregistreerd onder zaak 290745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291405</meta:user-defined>
    <meta:user-defined meta:name="DCTERMS.abstract">aanvraag watervergunning voor het plaatsen van dammen met duikers, nabij Houtdijk 3, 3471 BS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dammen met duikers, nabij Houtdijk 3, 3471 BS Kamerik (code HDSR291405)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46</meta:user-defined>
    <meta:user-defined meta:name="OVERHEIDop.WsbID/DC.identifier">wsb-2023-8246</meta:user-defined>
    <meta:user-defined meta:name="OVERHEIDop.versieInformatie"/>
  </office:meta>
</office:document-meta>
</file>