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HWA-riool en uitbreiden bestaande watergang aan de Mariastraat e.o.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HWA-riool en uitbreiden bestaande watergang aan de Mariastraat e.o. in Cadzand. De aanvraag is geregistreerd onder zaaknummer VOS250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juni 2023. Het waterschap neemt daarover waarschijnlijk voor 22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4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05</meta:user-defined>
    <meta:user-defined meta:name="DCTERMS.abstract">de aanleg HWA-riool en uitbreiden bestaande watergang aan de Mariastraat e.o. in Cadzand</meta:user-defined>
    <dc:language>nl</dc:language>
    <meta:user-defined meta:name="OVERHEIDop.locatietype/OVERHEIDop.gebiedsmarkering">Punt</meta:user-defined>
    <meta:user-defined meta:name="DC.title">Aanvraag watervergunning voor de aanleg HWA-riool en uitbreiden bestaande watergang aan de Mariastraat e.o. in Cadzand</meta:user-defined>
    <meta:user-defined meta:name="DCTERMS.W3CDTF/DCTERMS.available">2023-07-07</meta:user-defined>
    <meta:user-defined meta:name="DCTERMS.W3CDTF/OVERHEIDop.jaargang">2023</meta:user-defined>
    <meta:user-defined meta:name="OVERHEIDop.publicationIssue">8244</meta:user-defined>
    <meta:user-defined meta:name="OVERHEIDop.WsbID/DC.identifier">wsb-2023-8244</meta:user-defined>
    <meta:user-defined meta:name="OVERHEIDop.versieInformatie"/>
  </office:meta>
</office:document-meta>
</file>