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handelingen in het watersysteem voor de aanleg van een distributieleiding in de zonering van de regionale waterkering van het Termunterzijldiep ter plaatse van Pastorieweg 4 te Nieuw Scheemda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op 4 juli 2023 een watervergunning verleend aan Enexis Netbeheer B.V. </text:p>
            <text:p text:style-name="tussenkopcur">Waarom publiceert het waterschap dit bericht?</text:p>
            <text:p text:style-name="common-al">Een watervergunning wordt door het waterschap verleen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voor 17 augustus 2023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De vergunning treft u ook in de bijlage bij deze bekendmaking aan. </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digid.nl/inloggen"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24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richten van handelingen in het watersysteem voor de aanleg van een distributieleiding in de zonering van de regionale waterkering van het Termunterzijldiep ter plaatse van Pastorieweg 4 te Nieuw Scheemda - waterschap Hunze en Aa’s</meta:user-defined>
    <meta:user-defined meta:name="DCTERMS.W3CDTF/DCTERMS.available">2023-07-07</meta:user-defined>
    <meta:user-defined meta:name="DCTERMS.W3CDTF/OVERHEIDop.jaargang">2023</meta:user-defined>
    <meta:user-defined meta:name="OVERHEIDop.externeBijlage">Watervergunning waterkering Nieuw Scheemda|exb-2023-33445</meta:user-defined>
    <meta:user-defined meta:name="OVERHEIDop.publicationIssue">8241</meta:user-defined>
    <meta:user-defined meta:name="OVERHEIDop.WsbID/DC.identifier">wsb-2023-8241</meta:user-defined>
    <meta:user-defined meta:name="OVERHEIDop.versieInformatie"/>
  </office:meta>
</office:document-meta>
</file>