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waterleiding door middel van een horizontaal gestuurde boring ter plaatse van de Helling en de Rapenburg 3b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een waterleiding door middel van een horizontaal gestuurde boring ter plaatse van de Helling en de Rapenburg 3b te Alblasserdam een watervergunning te verlenen.  
</text:p>
            <text:p text:style-name="common-al">Zaaknummer: 2023061131
</text:p>
            <text:p text:style-name="common-al">Start bezwaartermijn: 05-07-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240</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40</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40</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61131</meta:user-defined>
    <meta:user-defined meta:name="DCTERMS.abstract">het maken van een nieuw horizontaal gestuurde boring ten behoeve van leidingwerkzaamheden ter plaatse van de Rapenburg 4 te Alblasserdam</meta:user-defined>
    <dc:language>nl</dc:language>
    <meta:user-defined meta:name="OVERHEIDop.locatietype/OVERHEIDop.gebiedsmarkering">Lijn</meta:user-defined>
    <meta:user-defined meta:name="OVERHEIDop.locatietype/OVERHEIDop.gebiedsmarkering">Punt</meta:user-defined>
    <meta:user-defined meta:name="DC.title">Waterschap Rivierenland - watervergunning voor het aanleggen van een waterleiding door middel van een horizontaal gestuurde boring ter plaatse van de Helling en de Rapenburg 3b te Alblasserdam</meta:user-defined>
    <meta:user-defined meta:name="DCTERMS.W3CDTF/DCTERMS.available">2023-07-07</meta:user-defined>
    <meta:user-defined meta:name="DCTERMS.W3CDTF/OVERHEIDop.jaargang">2023</meta:user-defined>
    <meta:user-defined meta:name="OVERHEIDop.publicationIssue">8240</meta:user-defined>
    <meta:user-defined meta:name="OVERHEIDop.WsbID/DC.identifier">wsb-2023-8240</meta:user-defined>
    <meta:user-defined meta:name="OVERHEIDop.versieInformatie"/>
  </office:meta>
</office:document-meta>
</file>