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rug 12 aan de Weg door den Waterpo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25.6 en bijbehorende beschermingszones, door het vervangen van brug AS.25.6-B3 (brug 12) en het vervangen van oeverbeschermende voorzieningen, nabij brug 12 aan de Weg door den Waterpot in Deventer (<text:span text:style-name="nadrukcur">dossiernummer Z/22/051578; verzenddatum 20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rug 12 aan de Weg door den Waterpot in Deventer</meta:user-defined>
    <meta:user-defined meta:name="DCTERMS.W3CDTF/DCTERMS.available">2023-01-24</meta:user-defined>
    <meta:user-defined meta:name="DCTERMS.W3CDTF/OVERHEIDop.jaargang">2023</meta:user-defined>
    <meta:user-defined meta:name="OVERHEIDop.publicationIssue">824</meta:user-defined>
    <meta:user-defined meta:name="OVERHEIDop.WsbID/DC.identifier">wsb-2023-824</meta:user-defined>
    <meta:user-defined meta:name="OVERHEIDop.versieInformatie"/>
  </office:meta>
</office:document-meta>
</file>