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rganiseren van een Sprietloop op zaterdag 8 juli 2023 tijdens het zomerfeest in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rganiseren van een Sprietloop op zaterdag 8 juli 2023 tijdens het zomerfeest in Tinte..</text:p>
            <text:p text:style-name="common-al">Zaaknummer: VTH202306-0483</text:p>
            <text:p text:style-name="common-al">Start bezwaartermijn (6 weken): 07-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3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3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3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483</meta:user-defined>
    <meta:user-defined meta:name="DCTERMS.abstract">het organiseren van een Sprietloop op zaterdag 8 juli 2023 tijdens het zomerfeest in Tinte</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organiseren van een Sprietloop op zaterdag 8 juli 2023 tijdens het zomerfeest in Tinte</meta:user-defined>
    <meta:user-defined meta:name="DCTERMS.W3CDTF/DCTERMS.available">2023-07-07</meta:user-defined>
    <meta:user-defined meta:name="DCTERMS.W3CDTF/OVERHEIDop.jaargang">2023</meta:user-defined>
    <meta:user-defined meta:name="OVERHEIDop.publicationIssue">8239</meta:user-defined>
    <meta:user-defined meta:name="OVERHEIDop.WsbID/DC.identifier">wsb-2023-8239</meta:user-defined>
    <meta:user-defined meta:name="OVERHEIDop.versieInformatie"/>
  </office:meta>
</office:document-meta>
</file>