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kendmaking Waterschapsblad 2023, 7181 </text:p>
      <text:section text:name="zakelijke-mededeling_id1-3-2" text:style-name="zakelijke-mededeling">
        <text:section text:name="zakelijke-mededeling-tekst_id1-3-2-1" text:style-name="zakelijke-mededeling-tekst">
          <text:section text:name="tekst_id1-3-2-1-1" text:style-name="tekst">
            <text:p text:style-name="common-al">Met de publicatie van 15 juni 2023 (Waterschapsblad 2023, 7181) zijn het ontwerpbesluit met kenmerk (660330) betreffende maatwerkvoorschriften aan Maasoever Coldstore B.V. voor de inrichting aan de Industrieweg 3 te Waspik bekend gemaakt. Per abuis stond in deze bekendmaking niet opgenomen dat sprake was van een ontwerpbesluit waartegen een zienswijze in kon worden gediend. Derhalve is ervoor gekozen om het ontwerpbesluit nogmaals te publiceren.</text:p>
            <text:p text:style-name="common-al"/>
            <text:p text:style-name="common-al">Het dagelijks bestuur van ons waterschap maakt het ontwerpbesluit bekend betreffende de oplegging van maatwerkvoorschriften ingevolge het Activiteitenbesluit milieubeheer aan Maasoever Coldstore B.V. voor de inrichting aan de Industrieweg 3 te Waspik ten behoeve van de regulering van te lozen gezuiverd bedrijfsafvalwater op oppervlaktewater, in beheer bij ons waterschap.</text:p>
            <text:p text:style-name="common-al">Het ontwerpbesluit ligt vanaf 7 juli 2023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5-2">
                <text:number>2.</text:number>
                <text:p text:style-name="al">Gemeente Waalwijk, team vergunningverlening en belastingen, Taxandriaweg 6 te Waalwijk; tijdens openingstijden (m.u.v. avondopenstelling). </text:p>
              </text:list-item>
            </text:list>
            <text:p text:style-name="common-al">Tot en met donderdag 17 augustus 2023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Voor nadere informatie met betrekking tot de beschikking kunt u contact opnemen met team vergunningen via telefoonnummer 076 564 12 33.</text:p>
            <text:p text:style-name="common-al">Breda, 7 juli 2023</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last-al">Internet: <text:a xlink:href="http://www.brabantsedelta.nl/" xlink:type="simple">www.brabantsedelta.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3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3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3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Rectificatie bekendmaking Waterschapsblad 2023, 7181</meta:user-defined>
    <meta:user-defined meta:name="OVERHEIDop.datumEindeReactietermijn">2023-08-17</meta:user-defined>
    <meta:user-defined meta:name="OVERHEIDop.TilID/OVERHEIDop.terinzageleggingOP">til-2023-8819</meta:user-defined>
    <meta:user-defined meta:name="DCTERMS.W3CDTF/DCTERMS.available">2023-07-07</meta:user-defined>
    <meta:user-defined meta:name="DCTERMS.W3CDTF/OVERHEIDop.jaargang">2023</meta:user-defined>
    <meta:user-defined meta:name="OVERHEIDop.publicationIssue">8235</meta:user-defined>
    <meta:user-defined meta:name="OVERHEIDop.WsbID/DC.identifier">wsb-2023-8235</meta:user-defined>
    <meta:user-defined meta:name="OVERHEIDop.versieInformatie"/>
  </office:meta>
</office:document-meta>
</file>