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realisatie van een hooimijt, overkapping en een zwembad ter plaatse van Lekdijk 2 te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realisatie van een hooimijt, overkapping en een zwembad ter plaatse van Lekdijk 2 te Tienhoven aan de Lek een watervergunning te verlenen.  
</text:p>
            <text:p text:style-name="common-al">Zaaknummer: 2023063168
</text:p>
            <text:p text:style-name="common-al">Start bezwaartermijn: 05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3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3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3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63168</meta:user-defined>
    <meta:user-defined meta:name="DCTERMS.abstract">de realisatie van een hooimijt, overkapping en een zwembad in de buitenbeschermingszone van de waterkering t.p.v. Lekdijk 2 te Tienhoven aan de L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de realisatie van een hooimijt, overkapping en een zwembad ter plaatse van Lekdijk 2 te Tienhoven aan de Lek</meta:user-defined>
    <meta:user-defined meta:name="DCTERMS.W3CDTF/DCTERMS.available">2023-07-07</meta:user-defined>
    <meta:user-defined meta:name="DCTERMS.W3CDTF/OVERHEIDop.jaargang">2023</meta:user-defined>
    <meta:user-defined meta:name="OVERHEIDop.publicationIssue">8234</meta:user-defined>
    <meta:user-defined meta:name="OVERHEIDop.WsbID/DC.identifier">wsb-2023-8234</meta:user-defined>
    <meta:user-defined meta:name="OVERHEIDop.versieInformatie"/>
  </office:meta>
</office:document-meta>
</file>