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duiker en het verbreden van oppervlaktewater in de buurt van Schuddebeursedijk 9a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uiker en het verbreden van oppervlaktewater in de buurt van Schuddebeursedijk 9a in Simonshaven..</text:p>
            <text:p text:style-name="common-al">Zaaknummer: VTH202304-0009</text:p>
            <text:p text:style-name="common-al">Start bezwaartermijn (6 weken): 07-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009</meta:user-defined>
    <meta:user-defined meta:name="DCTERMS.abstract">verlengen van een duiker  in de buurt van Schuddebeursedijk 9a in Simonshav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lengen van een duiker en het verbreden van oppervlaktewater in de buurt van Schuddebeursedijk 9a in Simonshaven</meta:user-defined>
    <meta:user-defined meta:name="DCTERMS.W3CDTF/DCTERMS.available">2023-07-07</meta:user-defined>
    <meta:user-defined meta:name="DCTERMS.W3CDTF/OVERHEIDop.jaargang">2023</meta:user-defined>
    <meta:user-defined meta:name="OVERHEIDop.publicationIssue">8233</meta:user-defined>
    <meta:user-defined meta:name="OVERHEIDop.WsbID/DC.identifier">wsb-2023-8233</meta:user-defined>
    <meta:user-defined meta:name="OVERHEIDop.versieInformatie"/>
  </office:meta>
</office:document-meta>
</file>